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НА ФЕРМЕРСКИ ОПЕРАЦИИ ОТ НАЧАЛО ДО КРАЙ: РЕШЕНИЕ ЗА УПРАВЛЕНИЕ НА ЗЕМЕДЕЛИЕ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данни за местоположение в полето: Получете необходимите географски или полеви данни (напр. GPS координати, площ) за текущата секция на фермата.</text:span></text:p>
      <text:p text:style-name="P1"><text:span text:style-name="T2">[ ] Назначете задача: Изисква се инспекция: Създайте задача за контролна проверка в поле, назначена на отговорния техник.</text:span></text:p>
      <text:p text:style-name="P1"><text:span text:style-name="T2">[ ] Запис на ежедневна дейност: Запишете датата, членовете на екипа и извършената основна дейност (напр. пръскане, плевене).</text:span></text:p>
      <text:p text:style-name="P1"><text:span text:style-name="T2">[ ] Обновяване на състоянието на културата: Модифицирайте първоначалния запис на културата с наблюдения в реално време, като например визуална оценка или нива на влажност на почвата.</text:span></text:p>
      <text:p text:style-name="P1"><text:span text:style-name="T2">[ ] Получете текущи показатели за производителността на културите: Получете агрегирани данни за текущите етапи на растеж на културите, исторически добиви или резултати от тестове на почвата.</text:span></text:p>
      <text:p text:style-name="P1"><text:span text:style-name="T2">[ ] Изчислете необходимото удобрение: Изпълнете формула, комбинираща променливи като площ, тип почва и целева добивност, за определяне на необходимата количество тороч.</text:span></text:p>
      <text:p text:style-name="P1"><text:span text:style-name="T2">[ ] Създаване на задача за поддръжка: Проверка на оборудването: Автоматично създаване на задача за поддръжка на необходимото оборудване въз основа на работните часове.</text:span></text:p>
      <text:p text:style-name="P1"><text:span text:style-name="T2">[ ] Уведомител за Критичен Проблем: Изпратете незабавно имейл известие на мениджъра на фермата, ако някой мониториран параметър (например ниско ниво на вода) падне извън допустимите граници.</text:span></text:p>
      <text:p text:style-name="P1"><text:span text:style-name="T2">[ ] Уведомете екипа за възлагането на задача: Изпратете СМС напомняне на назначеното полево служители относно тяхната следваща планирана задача.</text:span></text:p>
      <text:p text:style-name="P1"><text:span text:style-name="T2">[ ] Доклад за общо използване на ресурси: Обобщете общото използване на входо`;ве (семена, химикали, вода) за докладващия период.</text:span></text:p>
      <text:p text:style-name="P1"><text:span text:style-name="T2">[ ] Генериране на седмичен доклад за оперативен преглед: Съставете всички записи на данни (извършени задачи, използвани входове, наблюдения) в един обхватен, споделящ се доклад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end-to-end-farm-operations-workflow-agriculture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29.690000000</meta:creation-date>
    <dc:date>2026-06-28T13:11:29.690000000</dc:date>
    <meta:document-statistic meta:table-count="0" meta:image-count="0" meta:object-count="0" meta:page-count="1" meta:paragraph-count="17" meta:word-count="296" meta:character-count="2195" meta:non-whitespace-character-count="1916"/>
    <meta:generator>LibreOffice/24.2.7.2$Linux_X86_64 LibreOffice_project/420$Build-2</meta:generator>
  </office:meta>
</office:document-meta>
</file>