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008in"/>
    </style:style>
    <style:style style:name="co2" style:family="table-column">
      <style:table-column-properties fo:break-before="auto" style:column-width="11.0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9d584271b5c376c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ldbefinddaten abrufen (ENTRY_GET)</text:p>
          </table:table-cell>
          <table:table-cell office:value-type="string" calcext:value-type="string">
            <text:p>Die notwendigen geografischen oder Felddaten (z. B. GPS-Koordinaten, Flächengröße) für den aktuellen Teilstück des Betriebs abrufen.</text:p>
          </table:table-cell>
        </table:table-row>
        <table:table-row table:style-name="ro1">
          <table:table-cell office:value-type="string" calcext:value-type="string">
            <text:p>2. Aufgabe zuweisen: Inspektion erforderlich (TASK_CREATE)</text:p>
          </table:table-cell>
          <table:table-cell office:value-type="string" calcext:value-type="string">
            <text:p>Erstellen Sie eine Kontrolllisten-Aufgabe für die Feldinspektion und weisen Sie sie dem zuständigen Techniker zu.</text:p>
          </table:table-cell>
        </table:table-row>
        <table:table-row table:style-name="ro1">
          <table:table-cell office:value-type="string" calcext:value-type="string">
            <text:p>3. Tägliche Aktivitätseintrag (ENTRY_CREATE)</text:p>
          </table:table-cell>
          <table:table-cell office:value-type="string" calcext:value-type="string">
            <text:p>Datum, beteiligte Crewmitglieder und ausgeführte Hauptaktivität (z. B. Sprühen, Unkrautjäten) vermerken.</text:p>
          </table:table-cell>
        </table:table-row>
        <table:table-row table:style-name="ro1">
          <table:table-cell office:value-type="string" calcext:value-type="string">
            <text:p>4. Status der Pflanzengesundheit aktualisieren (ENTRY_UPDATE)</text:p>
          </table:table-cell>
          <table:table-cell office:value-type="string" calcext:value-type="string">
            <text:p>Passen Sie das anfängliche Ernteprotokoll mit Echtzeitbeobachtungen wie visueller Beurteilung oder Bodenfeuchtigkeitsgehalt an.</text:p>
          </table:table-cell>
        </table:table-row>
        <table:table-row table:style-name="ro1">
          <table:table-cell office:value-type="string" calcext:value-type="string">
            <text:p>5. Aktuelle Ernteleistungswerte abrufen (ENTRY_GET)</text:p>
          </table:table-cell>
          <table:table-cell office:value-type="string" calcext:value-type="string">
            <text:p>Holen Sie sich aggregierte Daten zu aktuellen Wachstumsstadien von Kulturen, historischen Erträgen oder Bodenproben.</text:p>
          </table:table-cell>
        </table:table-row>
        <table:table-row table:style-name="ro1">
          <table:table-cell office:value-type="string" calcext:value-type="string">
            <text:p>6. Düngemittelbedarf berechnen (CALCULATION)</text:p>
          </table:table-cell>
          <table:table-cell office:value-type="string" calcext:value-type="string">
            <text:p>Führen Sie eine Formel aus, die Variablen wie Anbaufläche, Bodenart und Ertragsv Ziel kombiniert, um die benötigte Menge an Dünger zu bestimmen.</text:p>
          </table:table-cell>
        </table:table-row>
        <table:table-row table:style-name="ro1">
          <table:table-cell office:value-type="string" calcext:value-type="string">
            <text:p>7. Wartungsaufgabe erstellen: Geräteprüfung (TASK_CREATE)</text:p>
          </table:table-cell>
          <table:table-cell office:value-type="string" calcext:value-type="string">
            <text:p>Erstellt automatisch eine Wartungsaufgabe für notwendige Maschinenwartungen basierend auf Betriebsstunden.</text:p>
          </table:table-cell>
        </table:table-row>
        <table:table-row table:style-name="ro1">
          <table:table-cell office:value-type="string" calcext:value-type="string">
            <text:p>8. Alert Manager für kritisches Problem (EMAIL)</text:p>
          </table:table-cell>
          <table:table-cell office:value-type="string" calcext:value-type="string">
            <text:p>Senden Sie eine sofortige E-Mail-Benachrichtigung an den Betriebsleiter, wenn ein überwachter Parameter (z. B. niedriger Wasserstand) außerhalb akzeptabler Grenzwerte fällt.</text:p>
          </table:table-cell>
        </table:table-row>
        <table:table-row table:style-name="ro1">
          <table:table-cell office:value-type="string" calcext:value-type="string">
            <text:p>9. Crew über Aufgabenzuweisung informieren (SMS)</text:p>
          </table:table-cell>
          <table:table-cell office:value-type="string" calcext:value-type="string">
            <text:p>Senden Sie dem zugewiesenen Außendienstmitarbeiter eine SMS-Erinnerung zu seiner nächsten geplanten Aufgabe.</text:p>
          </table:table-cell>
        </table:table-row>
        <table:table-row table:style-name="ro1">
          <table:table-cell office:value-type="string" calcext:value-type="string">
            <text:p>10. Bericht über die aggregierte Nutzung (ENTRY_AGGREGATE)</text:p>
          </table:table-cell>
          <table:table-cell office:value-type="string" calcext:value-type="string">
            <text:p>Fassen Sie die Gesamtverwendung von Inputs (Saatgut, Chemikalien, Wasser) für den Berichtszeitraum zusammen.</text:p>
          </table:table-cell>
        </table:table-row>
        <table:table-row table:style-name="ro1">
          <table:table-cell office:value-type="string" calcext:value-type="string">
            <text:p>11. Wöchentlichen operativen Zusammenfassungsbericht erstellen (REPORT_CREATE)</text:p>
          </table:table-cell>
          <table:table-cell office:value-type="string" calcext:value-type="string">
            <text:p>Fassen Sie alle Dateneinträge (abgeschlossene Aufgaben, verwendete Eingaben, Beobachtungen) in einen umfassenden, teilbaren Bericht zusam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