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DE-ZU-ENDE-WORKFLOW FÜR LANDWIRTSCHAFTLICHE BETRIEBSABLÄUFE: LÖSUNGSANBIETER FÜR DAS AGRAR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ldbefinddaten abrufen: Die notwendigen geografischen oder Felddaten (z. B. GPS-Koordinaten, Flächengröße) für den aktuellen Teilstück des Betriebs abrufen.</text:span></text:p>
      <text:p text:style-name="P1"><text:span text:style-name="T2">[ ] Aufgabe zuweisen: Inspektion erforderlich: Erstellen Sie eine Kontrolllisten-Aufgabe für die Feldinspektion und weisen Sie sie dem zuständigen Techniker zu.</text:span></text:p>
      <text:p text:style-name="P1"><text:span text:style-name="T2">[ ] Tägliche Aktivitätseintrag: Datum, beteiligte Crewmitglieder und ausgeführte Hauptaktivität (z. B. Sprühen, Unkrautjäten) vermerken.</text:span></text:p>
      <text:p text:style-name="P1"><text:span text:style-name="T2">[ ] Status der Pflanzengesundheit aktualisieren: Passen Sie das anfängliche Ernteprotokoll mit Echtzeitbeobachtungen wie visueller Beurteilung oder Bodenfeuchtigkeitsgehalt an.</text:span></text:p>
      <text:p text:style-name="P1"><text:span text:style-name="T2">[ ] Aktuelle Ernteleistungswerte abrufen: Holen Sie sich aggregierte Daten zu aktuellen Wachstumsstadien von Kulturen, historischen Erträgen oder Bodenproben.</text:span></text:p>
      <text:p text:style-name="P1"><text:span text:style-name="T2">[ ] Düngemittelbedarf berechnen: Führen Sie eine Formel aus, die Variablen wie Anbaufläche, Bodenart und Ertragsv Ziel kombiniert, um die benötigte Menge an Dünger zu bestimmen.</text:span></text:p>
      <text:p text:style-name="P1"><text:span text:style-name="T2">[ ] Wartungsaufgabe erstellen: Geräteprüfung: Erstellt automatisch eine Wartungsaufgabe für notwendige Maschinenwartungen basierend auf Betriebsstunden.</text:span></text:p>
      <text:p text:style-name="P1"><text:span text:style-name="T2">[ ] Alert Manager für kritisches Problem: Senden Sie eine sofortige E-Mail-Benachrichtigung an den Betriebsleiter, wenn ein überwachter Parameter (z. B. niedriger Wasserstand) außerhalb akzeptabler Grenzwerte fällt.</text:span></text:p>
      <text:p text:style-name="P1"><text:span text:style-name="T2">[ ] Crew über Aufgabenzuweisung informieren: Senden Sie dem zugewiesenen Außendienstmitarbeiter eine SMS-Erinnerung zu seiner nächsten geplanten Aufgabe.</text:span></text:p>
      <text:p text:style-name="P1"><text:span text:style-name="T2">[ ] Bericht über die aggregierte Nutzung: Fassen Sie die Gesamtverwendung von Inputs (Saatgut, Chemikalien, Wasser) für den Berichtszeitraum zusammen.</text:span></text:p>
      <text:p text:style-name="P1"><text:span text:style-name="T2">[ ] Wöchentlichen operativen Zusammenfassungsbericht erstellen: Fassen Sie alle Dateneinträge (abgeschlossene Aufgaben, verwendete Eingaben, Beobachtungen) in einen umfassenden, teilbaren Bericht zusamm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end-to-end-farm-operations-workflow-agriculture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29.631000000</meta:creation-date>
    <dc:date>2026-06-28T12:35:29.631000000</dc:date>
    <meta:document-statistic meta:table-count="0" meta:image-count="0" meta:object-count="0" meta:page-count="1" meta:paragraph-count="17" meta:word-count="261" meta:character-count="2300" meta:non-whitespace-character-count="2056"/>
    <meta:generator>LibreOffice/24.2.7.2$Linux_X86_64 LibreOffice_project/420$Build-2</meta:generator>
  </office:meta>
</office:document-meta>
</file>