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OPERACIONES AGRÍCOLAS DE PRINCIPIO A FIN: SOLUCIÓN DE GESTIÓN AGRÍCOL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datos de ubicación de campo: Recuperar los datos geográficos o de campo necesarios (por ejemplo, coordenadas GPS, tamaño de la superficie) para la sección de la granja actual.</text:span></text:p>
      <text:p text:style-name="P1"><text:span text:style-name="T2">[ ] Asignar tarea: Inspección requerida: Generar una tarea de lista de verificación para inspección de campo, asignada al técnico correspondiente.</text:span></text:p>
      <text:p text:style-name="P1"><text:span text:style-name="T2">[ ] Registrar actividad diaria: Registre la fecha, los miembros de la tripulación involucrados y la actividad principal realizada (ej. fumigación, deshierbe).</text:span></text:p>
      <text:p text:style-name="P1"><text:span text:style-name="T2">[ ] Actualizar estado de salud del cultivo: Modifique el registro inicial del cultivo con observaciones en tiempo real como evaluación visual o niveles de humedad del suelo.</text:span></text:p>
      <text:p text:style-name="P1"><text:span text:style-name="T2">[ ] Obtener métricas actuales de rendimiento de cultivos: Obtenga datos agregados sobre etapas actuales de crecimiento de cultivos, rendimientos históricos o resultados de análisis de suelos.</text:span></text:p>
      <text:p text:style-name="P1"><text:span text:style-name="T2">[ ] Calcular las necesidades de fertilizante: Ejecute una fórmula que combine variables como la superficie, el tipo de suelo y el rendimiento objetivo para determinar la cantidad de fertilizante necesaria.</text:span></text:p>
      <text:p text:style-name="P1"><text:span text:style-name="T2">[ ] Generar Tarea de Mantenimiento: Revisión de Equipo: Crear automáticamente una tarea de servicio para el mantenimiento necesario de la maquinaria basándose en las horas de funcionamiento.</text:span></text:p>
      <text:p text:style-name="P1"><text:span text:style-name="T2">[ ] Administrador de Incidentes Críticos: Enviar una notificación por correo electrónico inmediata al administrador de la granja si algún parámetro monitorizado (ej. bajo nivel de agua) cae fuera de los umbrales aceptables.</text:span></text:p>
      <text:p text:style-name="P1"><text:span text:style-name="T2">[ ] Notificar a la tripulación sobre la asignación de tareas: Enviar un recordatorio por SMS al miembro del equipo de campo asignado sobre su próxima tarea programada.</text:span></text:p>
      <text:p text:style-name="P1"><text:span text:style-name="T2">[ ] Informe agregado de uso de entradas: Resuma el uso total de insumos (semillas, químicos, agua) para el período de informe.</text:span></text:p>
      <text:p text:style-name="P1"><text:span text:style-name="T2">[ ] Generar Informe Semanal de Resumen Operacional: Compile todos los datos ingresados (tareas completadas, entradas utilizadas, observaciones) en un informe completo y compartibl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end-to-end-farm-operations-workflow-agriculture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48.733000000</meta:creation-date>
    <dc:date>2026-06-28T12:45:48.733000000</dc:date>
    <meta:document-statistic meta:table-count="0" meta:image-count="0" meta:object-count="0" meta:page-count="1" meta:paragraph-count="17" meta:word-count="341" meta:character-count="2392" meta:non-whitespace-character-count="2068"/>
    <meta:generator>LibreOffice/24.2.7.2$Linux_X86_64 LibreOffice_project/420$Build-2</meta:generator>
  </office:meta>
</office:document-meta>
</file>