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S OPÉRATIONS AGRICOLES DE BOUT EN BOUT : SOLUTION DE GESTION AGRICOL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onnées de localisation sur le terrain: Récupérer les données géographiques ou de terrain nécessaires (ex. : coordonnées GPS, superficie) pour la section agricole actuelle.</text:span></text:p>
      <text:p text:style-name="P1"><text:span text:style-name="T2">[ ] Attribuer une tâche : Inspection requise: Générer une tâche de liste de contrôle pour l'inspection sur site, assignée au technicien concerné.</text:span></text:p>
      <text:p text:style-name="P1"><text:span text:style-name="T2">[ ] Enregistrer l'activité quotidienne: Enregistrer la date, les membres de l'équipe impliqués et l'activité principale effectuée (par exemple, pulvérisation, désherbage).</text:span></text:p>
      <text:p text:style-name="P1"><text:span text:style-name="T2">[ ] Mettre à jour le statut de la santé des cultures: Modifier l'enregistrement initial de la culture avec des observations en temps réel telles que l'évaluation visuelle ou les niveaux d'humidité du sol.</text:span></text:p>
      <text:p text:style-name="P1"><text:span text:style-name="T2">[ ] Obtenir les indicateurs de performance des cultures actuelles: Obtenez des données agrégées sur les stades de croissance actuels des cultures, les rendements historiques ou les résultats d'analyses de sol.</text:span></text:p>
      <text:p text:style-name="P1"><text:span text:style-name="T2">[ ] Calculer les besoins en engrais: Exécuter une formule combinant des variables telles que la superficie, le type de sol et le rendement cible pour déterminer la quantité d'engrais nécessaire.</text:span></text:p>
      <text:p text:style-name="P1"><text:span text:style-name="T2">[ ] Générer tâche de maintenance : Vérification de l'équipement: Créer automatiquement une tâche de maintenance de machinerie nécessaire en fonction des heures de fonctionnement.</text:span></text:p>
      <text:p text:style-name="P1"><text:span text:style-name="T2">[ ] Gestionnaire d'alerte de problème critique: Envoyer une notification e-mail immédiate au responsable de la ferme si un paramètre surveillé (par exemple, niveau d'eau faible) sort des seuils acceptables.</text:span></text:p>
      <text:p text:style-name="P1"><text:span text:style-name="T2">[ ] Notifier l'équipage de l'attribution de la tâche: Envoyer un rappel par SMS au membre de l'équipe de terrain assigné concernant sa prochaine tâche prévue.</text:span></text:p>
      <text:p text:style-name="P1"><text:span text:style-name="T2">[ ] Rapport d'utilisation agrégé des données d'entrée: Résumez l'utilisation totale des intrants (semences, produits chimiques, eau) pour la période de rapport.</text:span></text:p>
      <text:p text:style-name="P1"><text:span text:style-name="T2">[ ] Générer un rapport hebdomadaire de synthèse opérationnelle: Compilez toutes les données saisies (tâches effectuées, intrants utilisés, observations) dans un rapport complet et partagea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end-to-end-farm-operations-workflow-agriculture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46.451000000</meta:creation-date>
    <dc:date>2026-06-28T12:54:46.451000000</dc:date>
    <meta:document-statistic meta:table-count="0" meta:image-count="0" meta:object-count="0" meta:page-count="1" meta:paragraph-count="17" meta:word-count="343" meta:character-count="2447" meta:non-whitespace-character-count="2121"/>
    <meta:generator>LibreOffice/24.2.7.2$Linux_X86_64 LibreOffice_project/420$Build-2</meta:generator>
  </office:meta>
</office:document-meta>
</file>