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075in"/>
    </style:style>
    <style:style style:name="co2" style:family="table-column">
      <style:table-column-properties fo:break-before="auto" style:column-width="10.8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454e2388b2c491e8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lokalizacji terenowej (ENTRY_GET)</text:p>
          </table:table-cell>
          <table:table-cell office:value-type="string" calcext:value-type="string">
            <text:p>Pobierz niezbędne dane geograficzne lub terenowe (np. współrzędne GPS, wielkość działki) dla obecnego segmentu gospodarstwa.</text:p>
          </table:table-cell>
        </table:table-row>
        <table:table-row table:style-name="ro1">
          <table:table-cell office:value-type="string" calcext:value-type="string">
            <text:p>2. Przypisz zadanie: Wymagana inspekcja (TASK_CREATE)</text:p>
          </table:table-cell>
          <table:table-cell office:value-type="string" calcext:value-type="string">
            <text:p>Wygeneruj zadanie z listy kontrolnej do inspekcji terenowej, przypisane odpowiedniemu techniku.</text:p>
          </table:table-cell>
        </table:table-row>
        <table:table-row table:style-name="ro1">
          <table:table-cell office:value-type="string" calcext:value-type="string">
            <text:p>3. Zapisz dzienną aktywność (ENTRY_CREATE)</text:p>
          </table:table-cell>
          <table:table-cell office:value-type="string" calcext:value-type="string">
            <text:p>Zarejestruj datę, członków załogi oraz wykonaną główną czynność (np. opryskiwanie, pielenie).</text:p>
          </table:table-cell>
        </table:table-row>
        <table:table-row table:style-name="ro1">
          <table:table-cell office:value-type="string" calcext:value-type="string">
            <text:p>4. Aktualizuj stan zdrowia upraw (ENTRY_UPDATE)</text:p>
          </table:table-cell>
          <table:table-cell office:value-type="string" calcext:value-type="string">
            <text:p>Modyfikuj pierwotny zapis ekstensywny obserwacjami w czasie rzeczywistym, takimi jak ocena wizualna lub poziom wilgotności gleby.</text:p>
          </table:table-cell>
        </table:table-row>
        <table:table-row table:style-name="ro1">
          <table:table-cell office:value-type="string" calcext:value-type="string">
            <text:p>5. Otrzymaj aktualne metryki wydajności upraw (ENTRY_GET)</text:p>
          </table:table-cell>
          <table:table-cell office:value-type="string" calcext:value-type="string">
            <text:p>Pobierz zagregowane dane dotyczące obecnych etapów wzrostu upraw, historycznych plonów lub wyników badań gleby.</text:p>
          </table:table-cell>
        </table:table-row>
        <table:table-row table:style-name="ro1">
          <table:table-cell office:value-type="string" calcext:value-type="string">
            <text:p>6. Oblicz zapotrzebowanie na nawozy (CALCULATION)</text:p>
          </table:table-cell>
          <table:table-cell office:value-type="string" calcext:value-type="string">
            <text:p>Wykonaj wzór łączący zmienne takie jak powierzchnia, typ gleby i docelowy plon, aby określić wymaganą ilość nawozu.</text:p>
          </table:table-cell>
        </table:table-row>
        <table:table-row table:style-name="ro1">
          <table:table-cell office:value-type="string" calcext:value-type="string">
            <text:p>7. Wygeneruj zadanie konserwacyjne: Kontrola sprzętu (TASK_CREATE)</text:p>
          </table:table-cell>
          <table:table-cell office:value-type="string" calcext:value-type="string">
            <text:p>Automatycznie tworzyć zadanie serwisowe dla wymaganego utrzymania maszyn na podstawie godzin pracy.</text:p>
          </table:table-cell>
        </table:table-row>
        <table:table-row table:style-name="ro1">
          <table:table-cell office:value-type="string" calcext:value-type="string">
            <text:p>8. Zarządca alertów krytycznego problemu (EMAIL)</text:p>
          </table:table-cell>
          <table:table-cell office:value-type="string" calcext:value-type="string">
            <text:p>Wyślij natychmiastowe powiadomienie e-mail do kierownika gospodarstwa, jeśli którykolwiek monitorowany parametr (np. niski poziom wody) przekroczy akceptowalne progi.</text:p>
          </table:table-cell>
        </table:table-row>
        <table:table-row table:style-name="ro1">
          <table:table-cell office:value-type="string" calcext:value-type="string">
            <text:p>9. Powiadom załogi o przydziale zadania (SMS)</text:p>
          </table:table-cell>
          <table:table-cell office:value-type="string" calcext:value-type="string">
            <text:p>Wyślij SMS-owe przypomnienie przydzielonemu pracownikowi zespołu terenowego dotyczące jego następnego zaplanowanego zadania.</text:p>
          </table:table-cell>
        </table:table-row>
        <table:table-row table:style-name="ro1">
          <table:table-cell office:value-type="string" calcext:value-type="string">
            <text:p>10. Raport zagregowanego zużycia danych wejściowych (ENTRY_AGGREGATE)</text:p>
          </table:table-cell>
          <table:table-cell office:value-type="string" calcext:value-type="string">
            <text:p>Podsumuj całkowite zużycie środków wejściowych (nasion, chemikaliów, wody) za okres sprawozdawczy.</text:p>
          </table:table-cell>
        </table:table-row>
        <table:table-row table:style-name="ro1">
          <table:table-cell office:value-type="string" calcext:value-type="string">
            <text:p>11. Wygeneruj tygodniowy raport podsumowujący operacje (REPORT_CREATE)</text:p>
          </table:table-cell>
          <table:table-cell office:value-type="string" calcext:value-type="string">
            <text:p>Skompiluj wszystkie wpisy danych (wykonane zadania, użyte wkłady, obserwacje) w kompleksowy, udostępnialny ra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