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OPERACJI FARMY OD POCZĄTKU DO KOŃCA: ROZWIĄZANIE DO ZARZĄDZANIA ROLNICTWEM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lokalizacji terenowej: Pobierz niezbędne dane geograficzne lub terenowe (np. współrzędne GPS, wielkość działki) dla obecnego segmentu gospodarstwa.</text:span></text:p>
      <text:p text:style-name="P1"><text:span text:style-name="T2">[ ] Przypisz zadanie: Wymagana inspekcja: Wygeneruj zadanie z listy kontrolnej do inspekcji terenowej, przypisane odpowiedniemu techniku.</text:span></text:p>
      <text:p text:style-name="P1"><text:span text:style-name="T2">[ ] Zapisz dzienną aktywność: Zarejestruj datę, członków załogi oraz wykonaną główną czynność (np. opryskiwanie, pielenie).</text:span></text:p>
      <text:p text:style-name="P1"><text:span text:style-name="T2">[ ] Aktualizuj stan zdrowia upraw: Modyfikuj pierwotny zapis ekstensywny obserwacjami w czasie rzeczywistym, takimi jak ocena wizualna lub poziom wilgotności gleby.</text:span></text:p>
      <text:p text:style-name="P1"><text:span text:style-name="T2">[ ] Otrzymaj aktualne metryki wydajności upraw: Pobierz zagregowane dane dotyczące obecnych etapów wzrostu upraw, historycznych plonów lub wyników badań gleby.</text:span></text:p>
      <text:p text:style-name="P1"><text:span text:style-name="T2">[ ] Oblicz zapotrzebowanie na nawozy: Wykonaj wzór łączący zmienne takie jak powierzchnia, typ gleby i docelowy plon, aby określić wymaganą ilość nawozu.</text:span></text:p>
      <text:p text:style-name="P1"><text:span text:style-name="T2">[ ] Wygeneruj zadanie konserwacyjne: Kontrola sprzętu: Automatycznie tworzyć zadanie serwisowe dla wymaganego utrzymania maszyn na podstawie godzin pracy.</text:span></text:p>
      <text:p text:style-name="P1"><text:span text:style-name="T2">[ ] Zarządca alertów krytycznego problemu: Wyślij natychmiastowe powiadomienie e-mail do kierownika gospodarstwa, jeśli którykolwiek monitorowany parametr (np. niski poziom wody) przekroczy akceptowalne progi.</text:span></text:p>
      <text:p text:style-name="P1"><text:span text:style-name="T2">[ ] Powiadom załogi o przydziale zadania: Wyślij SMS-owe przypomnienie przydzielonemu pracownikowi zespołu terenowego dotyczące jego następnego zaplanowanego zadania.</text:span></text:p>
      <text:p text:style-name="P1"><text:span text:style-name="T2">[ ] Raport zagregowanego zużycia danych wejściowych: Podsumuj całkowite zużycie środków wejściowych (nasion, chemikaliów, wody) za okres sprawozdawczy.</text:span></text:p>
      <text:p text:style-name="P1"><text:span text:style-name="T2">[ ] Wygeneruj tygodniowy raport podsumowujący operacje: Skompiluj wszystkie wpisy danych (wykonane zadania, użyte wkłady, obserwacje) w kompleksowy, udostępnialny ra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griculture/end-to-end-farm-operations-workflow-agriculture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34.639000000</meta:creation-date>
    <dc:date>2026-06-28T13:03:34.639000000</dc:date>
    <meta:document-statistic meta:table-count="0" meta:image-count="0" meta:object-count="0" meta:page-count="1" meta:paragraph-count="17" meta:word-count="264" meta:character-count="2194" meta:non-whitespace-character-count="1947"/>
    <meta:generator>LibreOffice/24.2.7.2$Linux_X86_64 LibreOffice_project/420$Build-2</meta:generator>
  </office:meta>
</office:document-meta>
</file>