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ND-TO-END FARM OPERATIONS WORKFLOW: AGRICULTURE MANAGEMENT SOLUTIO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et Field Location Data: Retrieve necessary geographical or field data (e.g., GPS coordinates, acreage size) for the current farm section.</text:span></text:p>
      <text:p text:style-name="P1"><text:span text:style-name="T2">[ ] Assign Task: Inspection Required: Generate a checklist task for field inspection, assigned to the relevant technician.</text:span></text:p>
      <text:p text:style-name="P1"><text:span text:style-name="T2">[ ] Log Daily Activity Entry: Record the date, crew members involved, and primary activity performed (e.g., spraying, weeding).</text:span></text:p>
      <text:p text:style-name="P1"><text:span text:style-name="T2">[ ] Update Crop Health Status: Modify the initial crop record with real-time observations like visual assessment or soil moisture levels.</text:span></text:p>
      <text:p text:style-name="P1"><text:span text:style-name="T2">[ ] Get Current Crop Performance Metrics: Fetch aggregated data on current crop growth stages, historical yields, or soil test results.</text:span></text:p>
      <text:p text:style-name="P1"><text:span text:style-name="T2">[ ] Calculate Fertilizer Needs: Execute a formula combining variables like acreage, soil type, and target yield to determine necessary fertilizer amount.</text:span></text:p>
      <text:p text:style-name="P1"><text:span text:style-name="T2">[ ] Generate Maintenance Task: Equipment Check: Automatically create a service task for necessary machinery maintenance based on operational hours.</text:span></text:p>
      <text:p text:style-name="P1"><text:span text:style-name="T2">[ ] Alert Manager of Critical Issue: Send an immediate email notification to the farm manager if any monitored parameter (e.g., low water) falls outside acceptable thresholds.</text:span></text:p>
      <text:p text:style-name="P1"><text:span text:style-name="T2">[ ] Notify Crew of Task Assignment: Send an SMS reminder to the assigned field crew member about their next scheduled task.</text:span></text:p>
      <text:p text:style-name="P1"><text:span text:style-name="T2">[ ] Aggregate Input Usage Report: Summarize total usage of inputs (seeds, chemicals, water) for the reporting period.</text:span></text:p>
      <text:p text:style-name="P1"><text:span text:style-name="T2">[ ] Generate Weekly Operational Summary Report: Compile all data entries (tasks completed, inputs used, observations) into a comprehensive, shareable repor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end-to-end-farm-operations-workflow-agriculture-management-solu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0:09.457000000</meta:creation-date>
    <dc:date>2026-06-28T11:50:09.457000000</dc:date>
    <meta:document-statistic meta:table-count="0" meta:image-count="0" meta:object-count="0" meta:page-count="1" meta:paragraph-count="17" meta:word-count="270" meta:character-count="1958" meta:non-whitespace-character-count="1705"/>
    <meta:generator>LibreOffice/24.2.7.2$Linux_X86_64 LibreOffice_project/420$Build-2</meta:generator>
  </office:meta>
</office:document-meta>
</file>