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АВТОМАТИЗАЦИЯ НА РАБОТНИЯ ПРОЦЕС ЗА УПРАВЛЕНИЕ НА ОТПАДЪЦИТЕ ОТ НАЧАЛО ДО КРАЙ ЗА ОПТИМИЗИРАНИ РЕШЕНИЯ ЗА ОТПАДЪЦИ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Получете началните данни за палето на отпадъците: Извлечете първоначалните данни за генериране на отпадъци от източника на данните модел.</text:span></text:p>
      <text:p text:style-name="P1"><text:span text:style-name="T2">[ ] Назначи задача за проверка на боклуци: Създайте задача за назначените полеви техник да извърши първоначален преглед на отпадъците.</text:span></text:p>
      <text:p text:style-name="P1"><text:span text:style-name="T2">[ ] Изводи от инвентаризация на дървесни отпадъци: Създайте нов запис с данни, който отразява обема, типа и местоположението на изхвърлянето, наблюдавано по време на одита.</text:span></text:p>
      <text:p text:style-name="P1"><text:span text:style-name="T2">[ ] Изчислете процента на пренасочване на отпадъците: Изпълнете формулата за изчисляване на (Преработена тегло / Общо тегло) * 100 за проследяване на ключови показатели (KPI).</text:span></text:p>
      <text:p text:style-name="P1"><text:span text:style-name="T2">[ ] Актуализиране на разпределението на отпадъчните потоци: Актуализирайте основната моделна база данни за отпадъци с верифицирани количества за рециклиране и депониране.</text:span></text:p>
      <text:p text:style-name="P1"><text:span text:style-name="T2">[ ] Потвърждение за график за извоз на отпадъци: Автоматично създайте задача за логистичния координатор да потвърди датите и маршрутите за вземане.</text:span></text:p>
      <text:p text:style-name="P1"><text:span text:style-name="T2">[ ] Уведомете Клиента за Успешното Изземане: Изпратете автоматично потвърждение имейл до клиента с подробности за завършването на изхвърлянето на отпадъци.</text:span></text:p>
      <text:p text:style-name="P1"><text:span text:style-name="T2">[ ] Изтегляне на исторически данни за отпадъци: Изтеглете тонажа на боклука и показателите за рециклиране от предходното тримеسیе за сравнение.</text:span></text:p>
      <text:p text:style-name="P1"><text:span text:style-name="T2">[ ] Доклад за обем на месечния боклук: Общ обем на отпадъците от всички записи за определния отчетен период.</text:span></text:p>
      <text:p text:style-name="P1"><text:span text:style-name="T2">[ ] Създаване на заявка за документация за съответствие: Назначете задача на служителя по съответствие да прегледа необходимата документация преди финализирането на манифести за изхвърляне.</text:span></text:p>
      <text:p text:style-name="P1"><text:span text:style-name="T2">[ ] Оповестите заинтересованите страни за предупреждение за препълване: Изпратете спешен имейл алармен сигнал към ръководството, ако нивата на отпадъци надминат предварително зададените прагове.</text:span></text:p>
      <text:p text:style-name="P1"><text:span text:style-name="T2">[ ] Генерирайте месечен доклад за метрики на боклуците: Съставете доклад с обобщение, включващ общ обем на отпадъците, разходи за утилизиране и проценти на пренасочване.</text:span></text:p>
      <text:p text:style-name="P1"><text:span text:style-name="T2">[ ] Предайте запис на манифест за изхвърляне: Създайте финалното, неизменяемо записване, подробно описващо приемащото заведение и типа материал.</text:span></text:p>
      <text:p text:style-name="P1"><text:span text:style-name="T2">[ ] Актуализирайте оценка на производителността на доставчика: Актуализирайте резултата за надеждността на доставчика въз основа на навременното изпълнение на услугите и точността.</text:span></text:p>
      <text:p text:style-name="P1"><text:span text:style-name="T2">[ ] Незабавен изказ за пропуснат ополовен товар: Изпратете незабавно SMS предупреждение на мениджъра на обекта, ако планирано изтегляне се провали.</text:span></text:p>
      <text:p text:style-name="P1"><text:span text:style-name="T2">[ ] Изчислете разходите за обработка на отпадъци на тон: Изчислете истинската цена на тон с пресмятане на труда, транспорта и таксата за сваляне.</text:span></text:p>
      <text:p text:style-name="P1"><text:span text:style-name="T2">[ ] Иницииране на заседание за предложение за намаляване на отпадъците: Запазете задача за среща, за да прегледате данните и да препоръчите стратегии за намаляване на източниците.</text:span></text:p>
      <text:p text:style-name="P1"><text:span text:style-name="T2">[ ] Архив на завършените работни записи: Маркирайте или архивирайте оригиналната вноска за работа след успешно финално докладване и плащане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waste-management/end-to-end-waste-management-workflow-automation-for-optimized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24.354000000</meta:creation-date>
    <dc:date>2026-06-28T13:12:24.354000000</dc:date>
    <meta:document-statistic meta:table-count="0" meta:image-count="0" meta:object-count="0" meta:page-count="2" meta:paragraph-count="24" meta:word-count="455" meta:character-count="3316" meta:non-whitespace-character-count="2885"/>
    <meta:generator>LibreOffice/24.2.7.2$Linux_X86_64 LibreOffice_project/420$Build-2</meta:generator>
  </office:meta>
</office:document-meta>
</file>