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-TO-END ABFALLMANAGEMENT-WORKFLOW-AUTOMATISIERUNG FÜR OPTIMIERTE ABFALLLÖSUN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rhalten Sie die anfänglichen Abfallmanifestdaten: Die anfänglichen Abfallerzeugungsdaten aus dem Quell datenmodell abrufen.</text:span></text:p>
      <text:p text:style-name="P1"><text:span text:style-name="T2">[ ] Aufgabe zur Abfallprüfung zuweisen: Erstellen Sie eine Aufgabe für den zugewiesenen Feldtechniker, um die erste Abfallanalyse durchzuführen.</text:span></text:p>
      <text:p text:style-name="P1"><text:span text:style-name="T2">[ ] Ergebnisse der Bestandsaufnahme von Holzabfällen: Erstellen Sie einen neuen Dateneintrag, der das während des Audits festgestellte Volumen, die Art und den Entsorgungsort erfasst.</text:span></text:p>
      <text:p text:style-name="P1"><text:span text:style-name="T2">[ ] Berechnen Sie den Abfallvermeidungsanteil: Formel ausführen, um (Recyceltes Gewicht / Gesamtes Gewicht) * 100 zur KPI-Verfolgung zu berechnen.</text:span></text:p>
      <text:p text:style-name="P1"><text:span text:style-name="T2">[ ] Abfallstromzuweisung aktualisieren: Das zentrale Abfalldatenmodell mit überprüften Recycling- und Deponierquoten aktualisieren.</text:span></text:p>
      <text:p text:style-name="P1"><text:span text:style-name="T2">[ ] Bestätigung der Abholung von Abfall: Automatisch eine Aufgabe für den Logistikkoordinator erstellen, um Abholtermine und -routen zu bestätigen.</text:span></text:p>
      <text:p text:style-name="P1"><text:span text:style-name="T2">[ ] Kunde über erfolgreiche Einziehung informieren: Senden Sie dem Kunden eine automatisierte Bestätigungs-E-Mail mit Details zum Abschluss der Entsorgung.</text:span></text:p>
      <text:p text:style-name="P1"><text:span text:style-name="T2">[ ] Historische Abfalldaten abrufen: Laden Sie die Tonnenmasse und Recycling-Kennzahlen des Vorquartals zum Vergleich herunter.</text:span></text:p>
      <text:p text:style-name="P1"><text:span text:style-name="T2">[ ] Monatlicher Bericht über das Gesamtvolumen des Abfalls: Gesamtmenge des Abfallvolumens aus allen Einträgen für den angegebenen Berichtszeitraum.</text:span></text:p>
      <text:p text:style-name="P1"><text:span text:style-name="T2">[ ] Compliance-Dokumenten-Anforderung erstellen: Weisen Sie dem Compliance-Beauftragten die Aufgabe zu, die Dokumentenbedürfnisse zu überprüfen, bevor die Entsorgungsnachweise finalisiert werden.</text:span></text:p>
      <text:p text:style-name="P1"><text:span text:style-name="T2">[ ] Betroffene Stakeholder für Überschwemmungswarnung informieren: Senden Sie bei Überschreiten der vordefinierten Schwellenwerte für Abfall eine dringende E-Mail-Benachrichtigung an die Geschäftsleitung.</text:span></text:p>
      <text:p text:style-name="P1"><text:span text:style-name="T2">[ ] Monatlichen Abfallkennzahlenbericht erstellen: Erstellen Sie einen zusammenfassenden Bericht mit der gesamten Abfallmenge, den Entsorgungskosten und den Verwertungsquoten.</text:span></text:p>
      <text:p text:style-name="P1"><text:span text:style-name="T2">[ ] Entsorgungsnachweis einreichen: Erstellen Sie den endgültigen, unveränderlichen Datensatz, der die empfangende Einrichtung und die Materialart detailliert.</text:span></text:p>
      <text:p text:style-name="P1"><text:span text:style-name="T2">[ ] Anbieter-Leistungs-Score aktualisieren: Aktualisierung des Zuverlässigkeits-Scores des Anbieters basierend auf der pünktlichen Erbringung des Services und der Genauigkeit.</text:span></text:p>
      <text:p text:style-name="P1"><text:span text:style-name="T2">[ ] Sofortige Benachrichtigung über verpasste Abholung: Senden Sie bei einem ausfallenden geplanten Abholtermin sofort eine SMS-Benachrichtigung an den Betreuer vor Ort.</text:span></text:p>
      <text:p text:style-name="P1"><text:span text:style-name="T2">[ ] Berechnung der Kosten für die Abfallverarbeitung pro Tonne: Bestimmen Sie die tatsächlichen Kosten pro Tonne, indem Sie Arbeits-, Transport- und Müllgebühren berücksichtigen.</text:span></text:p>
      <text:p text:style-name="P1"><text:span text:style-name="T2">[ ] Treffen zur Initiierung von Vorschlägen zur Abfallverringerung: Ein Meeting planen, um die Daten zu überprüfen und Strategien zur Quellenreduzierung zu empfehlen.</text:span></text:p>
      <text:p text:style-name="P1"><text:span text:style-name="T2">[ ] Archivierte abgeschlossene Arbeitsprotokolle: Markieren oder archivieren Sie den ursprünglichen Stellenanzeigentrag nach erfolgreicher Abschlussberichterstattung und Zahlu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aste-management/end-to-end-waste-management-workflow-automation-for-optimized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24.963000000</meta:creation-date>
    <dc:date>2026-06-28T12:36:24.963000000</dc:date>
    <meta:document-statistic meta:table-count="0" meta:image-count="0" meta:object-count="0" meta:page-count="2" meta:paragraph-count="24" meta:word-count="388" meta:character-count="3360" meta:non-whitespace-character-count="2996"/>
    <meta:generator>LibreOffice/24.2.7.2$Linux_X86_64 LibreOffice_project/420$Build-2</meta:generator>
  </office:meta>
</office:document-meta>
</file>