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ZACIÓN DEL FLUJO DE TRABAJO DE GESTIÓN INTEGRAL DE RESIDUOS PARA SOLUCIONES OPTIMIZADAS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iniciales del manifiesto de residuos: Recuperar los registros iniciales de generación de residuos del modelo de datos de origen.</text:span></text:p>
      <text:p text:style-name="P1"><text:span text:style-name="T2">[ ] Asignar tarea de inspección de auditoría de residuos: Crear una tarea para que el técnico de campo asignado realice la auditoría inicial de residuos.</text:span></text:p>
      <text:p text:style-name="P1"><text:span text:style-name="T2">[ ] Hallazgos de la Auditoría de Residuos de Madera: Cree una nueva entrada de datos que capture el volumen, el tipo y la ubicación de eliminación observados durante la auditoría.</text:span></text:p>
      <text:p text:style-name="P1"><text:span text:style-name="T2">[ ] Calcular porcentaje de desviación de residuos: Ejecutar la fórmula para calcular (Peso Reciclado / Peso Total) * 100 para el seguimiento de KPI.</text:span></text:p>
      <text:p text:style-name="P1"><text:span text:style-name="T2">[ ] Actualizar la Asignación de Flujo de Residuos: Actualizar el modelo maestro de datos de residuos con cantidades verificadas de reciclaje y vertederos.</text:span></text:p>
      <text:p text:style-name="P1"><text:span text:style-name="T2">[ ] Confirmación de Recogida de Desechos Programada: Crear automáticamente una tarea para el coordinador de logística para confirmar fechas y rutas de recogida.</text:span></text:p>
      <text:p text:style-name="P1"><text:span text:style-name="T2">[ ] Notificar al Cliente de la Recolección Exitosa: Enviar un correo electrónico de confirmación automático al cliente detallando la finalización de la retirada de residuos.</text:span></text:p>
      <text:p text:style-name="P1"><text:span text:style-name="T2">[ ] Obtener datos históricos de residuos: Recupere la tonelada de residuos y las métricas de reciclaje del trimestre anterior para comparación.</text:span></text:p>
      <text:p text:style-name="P1"><text:span text:style-name="T2">[ ] Informe Agregado de Volumen Mensual de Residuos: Volumen total de residuos de todas las entradas para el período de informe especificado.</text:span></text:p>
      <text:p text:style-name="P1"><text:span text:style-name="T2">[ ] Generar solicitud de documentación de cumplimiento: Asigne una tarea al oficial de cumplimiento para que revise la documentación necesaria antes de que se finalicen los manifiestos de eliminación.</text:span></text:p>
      <text:p text:style-name="P1"><text:span text:style-name="T2">[ ] Alertar a las partes interesadas por advertencia de desbordamiento: Envíe una alerta de correo electrónico urgente a la gerencia si los niveles de residuos superan los umbrales predefinidos.</text:span></text:p>
      <text:p text:style-name="P1"><text:span text:style-name="T2">[ ] Generar informe mensual de métricas de residuos: Elabore un informe resumen que incluya el total de residuos, los costes de eliminación y las tasas de desvío.</text:span></text:p>
      <text:p text:style-name="P1"><text:span text:style-name="T2">[ ] Enviar Registro Manifiesto de Eliminación: Crear el registro final e inmutable detallando la instalación receptora y el tipo de material.</text:span></text:p>
      <text:p text:style-name="P1"><text:span text:style-name="T2">[ ] Actualizar la Puntuación de Desempeño del Proveedor: Actualizar la puntuación de fiabilidad del proveedor basándose en la finalización del servicio a tiempo y la precisión.</text:span></text:p>
      <text:p text:style-name="P1"><text:span text:style-name="T2">[ ] Notificación de Recogida Perdida Inmediata: Envíe una alerta por SMS al administrador del sitio inmediatamente si falla una recogida programada.</text:span></text:p>
      <text:p text:style-name="P1"><text:span text:style-name="T2">[ ] Calcular el costo de procesamiento de residuos por tonelada: Determine el costo real por tonelada teniendo en cuenta la mano de obra, el transporte y los cargos de disposición.</text:span></text:p>
      <text:p text:style-name="P1"><text:span text:style-name="T2">[ ] Iniciar reunión de sugerencias para reducción de residuos: Programar una tarea de reunión para revisar datos y recomendar estrategias de reducción de fuentes.</text:span></text:p>
      <text:p text:style-name="P1"><text:span text:style-name="T2">[ ] Archivos de Registros de Trabajos Completados: Marque o archive la entrada de empleo original después de la presentación y el pago final exitos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end-to-end-waste-management-workflow-automation-for-optimized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3.401000000</meta:creation-date>
    <dc:date>2026-06-28T12:46:43.401000000</dc:date>
    <meta:document-statistic meta:table-count="0" meta:image-count="0" meta:object-count="0" meta:page-count="2" meta:paragraph-count="24" meta:word-count="511" meta:character-count="3387" meta:non-whitespace-character-count="2900"/>
    <meta:generator>LibreOffice/24.2.7.2$Linux_X86_64 LibreOffice_project/420$Build-2</meta:generator>
  </office:meta>
</office:document-meta>
</file>