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ATION DU FLUX DE GESTION DES DÉCHETS DE BOUT EN BOUT POUR DES SOLUTIONS DE DÉCHETS OPTIMISÉ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onnées initiales de manifeste des déchets: Récupérer les dossiers initiaux de production de déchets du modèle de données source.</text:span></text:p>
      <text:p text:style-name="P1"><text:span text:style-name="T2">[ ] Attribuer la tâche d'inspection de l'audit des déchets: Créer une tâche pour le technicien de terrain assigné afin qu'il réalise l'audit initial des déchets.</text:span></text:p>
      <text:p text:style-name="P1"><text:span text:style-name="T2">[ ] Constatations de l'audit des déchets de bois: Créer une nouvelle saisie de données capturant le volume, le type et le lieu d'élimination observés lors de l'audit.</text:span></text:p>
      <text:p text:style-name="P1"><text:span text:style-name="T2">[ ] Calculer le pourcentage de détournement des déchets: Exécuter la formule pour calculer ((Poids recyclé / Poids total) * 100) pour le suivi des KPI.</text:span></text:p>
      <text:p text:style-name="P1"><text:span text:style-name="T2">[ ] Mettre à jour l'allocation des flux de déchets: Mettre à jour le modèle de données de déchets maître avec les quantités vérifiées de recyclage et d'enfouissement.</text:span></text:p>
      <text:p text:style-name="P1"><text:span text:style-name="T2">[ ] Confirmation de ramassage des déchets: Créer automatiquement une tâche pour le coordinateur logistique afin de confirmer les dates et les itinéraires de ramassage.</text:span></text:p>
      <text:p text:style-name="P1"><text:span text:style-name="T2">[ ] Notifier le client du succès de la collecte: Envoyer un courriel de confirmation automatique au client détaillant l'achèvement de l'enlèvement des déchets.</text:span></text:p>
      <text:p text:style-name="P1"><text:span text:style-name="T2">[ ] Récupérer les données historiques de déchets: Récupérer le tonnage de déchets et les indicateurs de recyclage du trimestre précédent pour comparaison.</text:span></text:p>
      <text:p text:style-name="P1"><text:span text:style-name="T2">[ ] Rapport mensuel agrégé des volumes de déchets: Volume total des déchets de toutes les entrées pour la période de rapport spécifiée.</text:span></text:p>
      <text:p text:style-name="P1"><text:span text:style-name="T2">[ ] Générer une demande de documentation de conformité: Attribuer au responsable de la conformité la tâche de réviser les documents nécessaires avant la finalisation des manifestes d'élimination.</text:span></text:p>
      <text:p text:style-name="P1"><text:span text:style-name="T2">[ ] Alerter les parties prenantes en cas d'avertissement de débordement: Envoyer une alerte par courriel urgente à la direction si les niveaux de déchets dépassent les seuils prédéfinis.</text:span></text:p>
      <text:p text:style-name="P1"><text:span text:style-name="T2">[ ] Générer le rapport mensuel des indicateurs de déchets: Compiler un rapport récapitulatif incluant les déchets totaux, les coûts d'élimination et les taux de valorisation.</text:span></text:p>
      <text:p text:style-name="P1"><text:span text:style-name="T2">[ ] Soumettre le registre de bordereau d'élimination: Créer l'enregistrement final et immuable détaillant l'établissement destinataire et le type de matériau.</text:span></text:p>
      <text:p text:style-name="P1"><text:span text:style-name="T2">[ ] Mettre à jour le score de performance du fournisseur: Mettre à jour le score de fiabilité du fournisseur en fonction de la réalisation des services dans les délais et de l'exactitude.</text:span></text:p>
      <text:p text:style-name="P1"><text:span text:style-name="T2">[ ] Notification de manquement de ramassage immédiat: Envoyez immédiatement une alerte SMS au responsable du site en cas d'échec d'une collecte planifiée.</text:span></text:p>
      <text:p text:style-name="P1"><text:span text:style-name="T2">[ ] Calculer le coût de traitement des déchets par tonne: Déterminer le coût réel par tonne en intégrant la main-d'œuvre, le transport et les frais d'enfouissement.</text:span></text:p>
      <text:p text:style-name="P1"><text:span text:style-name="T2">[ ] Organiser une réunion de suggestions de réduction des déchets: Programmer une tâche de réunion pour examiner les données et recommander des stratégies de réduction des sources.</text:span></text:p>
      <text:p text:style-name="P1"><text:span text:style-name="T2">[ ] Dossiers de travail complétés archivés: Marquer ou archiver l'entrée d'emploi originale après un rapport final et un paiement réussi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end-to-end-waste-management-workflow-automation-for-optimized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3.234000000</meta:creation-date>
    <dc:date>2026-06-28T12:55:43.234000000</dc:date>
    <meta:document-statistic meta:table-count="0" meta:image-count="0" meta:object-count="0" meta:page-count="2" meta:paragraph-count="24" meta:word-count="511" meta:character-count="3412" meta:non-whitespace-character-count="2925"/>
    <meta:generator>LibreOffice/24.2.7.2$Linux_X86_64 LibreOffice_project/420$Build-2</meta:generator>
  </office:meta>
</office:document-meta>
</file>