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ZACJA PRZEPŁYWU PRACY GOSPODARKI ODPADAMI OD ŹRÓDŁA DO CELU DLA ZOPTYMALIZOWANYCH ROZWIĄZAŃ ODPADOWYCH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Uzyskaj początkowe dane z manifestu odpadów: Pobierz pierwotne dane dotyczące powstawania odpadów z modelu danych źródłowych.</text:span></text:p>
      <text:p text:style-name="P1"><text:span text:style-name="T2">[ ] Przypisz zadanie inspekcji audytu odpadów: Utwórz zadanie dla przypisanego technika polowego, aby przeprowadził wstępny audyt odpadów.</text:span></text:p>
      <text:p text:style-name="P1"><text:span text:style-name="T2">[ ] Wyniki audytu odpadów drzewnych: Utwórz nowy wpis danych zawierający ilość, typ i miejsce utylizacji zaobserwowane podczas audytu.</text:span></text:p>
      <text:p text:style-name="P1"><text:span text:style-name="T2">[ ] Obliczanie procentu odchylenia odpadów: Wprowadź wzór do obliczenia (Waga recyklingowanego materiału / Całkowita waga) * 100 w celu monitorowania KPI.</text:span></text:p>
      <text:p text:style-name="P1"><text:span text:style-name="T2">[ ] Aktualizacja alokacji strumieni odpadów: Zaktualizuj główny model danych o odpadach o zweryfikowane ilości recyklingu i składowania.</text:span></text:p>
      <text:p text:style-name="P1"><text:span text:style-name="T2">[ ] Potwierdzenie odbioru odpadów: Automatycznie utwórz zadanie dla koordynatora logistyki w celu potwierdzenia dat i tras odbioru.</text:span></text:p>
      <text:p text:style-name="P1"><text:span text:style-name="T2">[ ] Powiadomienie Klienta o Pomyślnym Pobraniu: Wyślij klientowi automatyczny e-mail z potwierdzeniem zakończenia usuwania odpadów.</text:span></text:p>
      <text:p text:style-name="P1"><text:span text:style-name="T2">[ ] Pobierz dane historyczne o odpadach: Pobierz tonaż odpadów i wskaźniki recyklingu z poprzedniego kwartału w celu porównania.</text:span></text:p>
      <text:p text:style-name="P1"><text:span text:style-name="T2">[ ] Raport miesięcznej objętości odpadów: Całkowita objętość odpadów ze wszystkich wpisów dla określonego okresu sprawozdawczego.</text:span></text:p>
      <text:p text:style-name="P1"><text:span text:style-name="T2">[ ] Wygeneruj prośbę o dokumentację zgodności: Przypisz zadanie oficerowi ds. zgodności polegające na sprawdzeniu dokumentacji wymaganej przed sfinalizowaniem manifestów utylizacyjnych.</text:span></text:p>
      <text:p text:style-name="P1"><text:span text:style-name="T2">[ ] Powiadomienie interesariuszy o ostrzeżeniu przed przepełnieniem: Wyślij pilne powiadomienie e-mail do kierownictwa, jeśli poziom odpadów przekroczy zdefiniowane progi.</text:span></text:p>
      <text:p text:style-name="P1"><text:span text:style-name="T2">[ ] Wygeneruj miesięczny raport statystyk odpadów: Przygotuj raport podsumowujący, uwzględniający całkowitą ilość odpadów, koszty utylizacji i wskaźniki przekierowania.</text:span></text:p>
      <text:p text:style-name="P1"><text:span text:style-name="T2">[ ] Złożyć rejestr manifestu utylizacji: Utworzyć ostateczny, niezmienialny zapis zawierający nazwę placówki przyjmującej i rodzaj materiału.</text:span></text:p>
      <text:p text:style-name="P1"><text:span text:style-name="T2">[ ] Aktualizacja Oceny Wydajności Dostawcy: Zaktualizuj wynik wiarygodności dostawcy na podstawie terminowości realizacji usług i dokładności.</text:span></text:p>
      <text:p text:style-name="P1"><text:span text:style-name="T2">[ ] Natychmiastowe powiadomienie o przegapionym odbiorze: Natychmiast wyślij SMS-owy alert do kierownika obiektu, jeśli zaplanowany odbiór się nie powiedzie.</text:span></text:p>
      <text:p text:style-name="P1"><text:span text:style-name="T2">[ ] Oblicz koszt przetwarzania odpadów za tonę: Określ rzeczywisty koszt za tonę, uwzględniając pracę, transport i opłaty za składowanie.</text:span></text:p>
      <text:p text:style-name="P1"><text:span text:style-name="T2">[ ] Zorganizowanie spotkania z sugestiami dotyczące redukcji odpadów: Zaplanuj spotkanie w celu przeanalizowania danych i rekomendowania strategii redukcji źródeł.</text:span></text:p>
      <text:p text:style-name="P1"><text:span text:style-name="T2">[ ] Archiwum Zrealizowanych Zleceń: Oznacz oryginalny wpis oferty pracy jako zakończony/archiwum po pomyślnym zakończeniu raportowania i uregulowaniu płatnośc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aste-management/end-to-end-waste-management-workflow-automation-for-optimized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26.401000000</meta:creation-date>
    <dc:date>2026-06-28T13:04:26.401000000</dc:date>
    <meta:document-statistic meta:table-count="0" meta:image-count="0" meta:object-count="0" meta:page-count="2" meta:paragraph-count="24" meta:word-count="382" meta:character-count="3114" meta:non-whitespace-character-count="2756"/>
    <meta:generator>LibreOffice/24.2.7.2$Linux_X86_64 LibreOffice_project/420$Build-2</meta:generator>
  </office:meta>
</office:document-meta>
</file>