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 WASTE MANAGEMENT WORKFLOW AUTOMATION FOR OPTIMIZED WASTE SOLU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ain Initial Waste Manifest Data: Retrieve initial waste generation records from the source data model.</text:span></text:p>
      <text:p text:style-name="P1"><text:span text:style-name="T2">[ ] Assign Waste Audit Inspection Task: Create a task for the assigned field technician to conduct the initial waste audit.</text:span></text:p>
      <text:p text:style-name="P1"><text:span text:style-name="T2">[ ] Log Waste Audit Findings: Create a new data entry capturing volume, type, and disposal location observed during the audit.</text:span></text:p>
      <text:p text:style-name="P1"><text:span text:style-name="T2">[ ] Calculate Waste Diversion Percentage: Execute formula to calculate (Recycled Weight / Total Weight) * 100 for KPI tracking.</text:span></text:p>
      <text:p text:style-name="P1"><text:span text:style-name="T2">[ ] Update Waste Stream Allocation: Update the master waste data model with verified recycling and landfill quantities.</text:span></text:p>
      <text:p text:style-name="P1"><text:span text:style-name="T2">[ ] Schedule Waste Pickup Confirmation: Automatically create a task for the logistics coordinator to confirm pickup dates and routes.</text:span></text:p>
      <text:p text:style-name="P1"><text:span text:style-name="T2">[ ] Notify Client of Successful Collection: Send an automated confirmation email to the client detailing the waste removal completion.</text:span></text:p>
      <text:p text:style-name="P1"><text:span text:style-name="T2">[ ] Fetch Historical Waste Data: Retrieve previous quarter's waste tonnage and recycling metrics for comparison.</text:span></text:p>
      <text:p text:style-name="P1"><text:span text:style-name="T2">[ ] Aggregate Monthly Waste Volume Report: Sum total waste volume from all entries for the specified reporting period.</text:span></text:p>
      <text:p text:style-name="P1"><text:span text:style-name="T2">[ ] Generate Compliance Documentation Request: Assign a task to the compliance officer to review documentation needs before disposal manifests are finalized.</text:span></text:p>
      <text:p text:style-name="P1"><text:span text:style-name="T2">[ ] Alert Stakeholders for Overflow Warning: Send an urgent email alert to management if waste levels exceed predefined thresholds.</text:span></text:p>
      <text:p text:style-name="P1"><text:span text:style-name="T2">[ ] Generate Monthly Waste Metrics Report: Compile a summary report including total waste, disposal costs, and diversion rates.</text:span></text:p>
      <text:p text:style-name="P1"><text:span text:style-name="T2">[ ] Submit Disposal Manifest Record: Create the final, immutable record detailing the recipient facility and material type.</text:span></text:p>
      <text:p text:style-name="P1"><text:span text:style-name="T2">[ ] Update Vendor Performance Score: Update vendor reliability score based on on-time service completion and accuracy.</text:span></text:p>
      <text:p text:style-name="P1"><text:span text:style-name="T2">[ ] Immediate Missed Pickup Notification: Send an SMS alert to the site manager immediately if a scheduled pickup fails.</text:span></text:p>
      <text:p text:style-name="P1"><text:span text:style-name="T2">[ ] Calculate Waste Processing Cost Per Ton: Determine the true cost per ton by factoring in labor, transport, and tipping fees.</text:span></text:p>
      <text:p text:style-name="P1"><text:span text:style-name="T2">[ ] Initiate Waste Reduction Suggestion Meeting: Schedule a meeting task to review data and recommend source reduction strategies.</text:span></text:p>
      <text:p text:style-name="P1"><text:span text:style-name="T2">[ ] Archive Completed Job Records: Mark or archive the original job entry after successful final reporting and pay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end-to-end-waste-management-workflow-automation-for-optimized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05.612000000</meta:creation-date>
    <dc:date>2026-06-28T11:51:05.612000000</dc:date>
    <meta:document-statistic meta:table-count="0" meta:image-count="0" meta:object-count="0" meta:page-count="2" meta:paragraph-count="24" meta:word-count="389" meta:character-count="2701" meta:non-whitespace-character-count="2336"/>
    <meta:generator>LibreOffice/24.2.7.2$Linux_X86_64 LibreOffice_project/420$Build-2</meta:generator>
  </office:meta>
</office:document-meta>
</file>