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ЕНД-ТУ-ЕНД РЕШЕНИЕ ЗА УПРАВЛЕНИЕ НА ОТПАДЪЦИТЕ ЗА ОПТИМАЛНО СЪОТВЕТСТВИЕ И ЕФЕКТИВНОСТ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Събиране на данни за манифести на отпадъци: Вземете първоначалните данни за генериране и източници на отпадъци от определенината данна модел.</text:span></text:p>
      <text:p text:style-name="P1"><text:span text:style-name="T2">[ ] Проверете статуса на оперативните разрешения: Получете текущата документация за съответствие и срокове на изтичане на разрешенията от регулаторната система.</text:span></text:p>
      <text:p text:style-name="P1"><text:span text:style-name="T2">[ ] Настройка на услуга за събиране на задачи: Автоматично създаване на задача за екипа за събиране, базирано на типа и приблизителния обем на отпадъците.</text:span></text:p>
      <text:p text:style-name="P1"><text:span text:style-name="T2">[ ] Списък на събрана колекция: Създайте нов манифестов запис, улавящ детайли за колекцията (дата, том, местоположение).</text:span></text:p>
      <text:p text:style-name="P1"><text:span text:style-name="T2">[ ] Актуализиране на класификацията на потоците от отпадъци: Променете първоначалната запись за боклук, ако събраният тип боклук се различава от прогнозирания.</text:span></text:p>
      <text:p text:style-name="P1"><text:span text:style-name="T2">[ ] Изчислете теглото за изхвърляне в тонове: Изпълнете формули, за да изчислите общото тегло/тоннаж, който трябва да бъде утилизиран (например: Обем * Плътност).</text:span></text:p>
      <text:p text:style-name="P1"><text:span text:style-name="T2">[ ] Назнач задача за транспорт и превоз: Създайте и възложете задачата за транспортиране на извозвачката фирма.</text:span></text:p>
      <text:p text:style-name="P1"><text:span text:style-name="T2">[ ] Генериране на касичка за местоположение за изхвърляне: Създайте запис, удостоверяващ приемането на отпадъци в обекта за термична обработка/рециклиране.</text:span></text:p>
      <text:p text:style-name="P1"><text:span text:style-name="T2">[ ] Уведомете сбродителя на отпадъци за заповедта за услуга: Изпратете автоматично потвърждение по имейл и детайли за услугите на договорения транспортен превозвач.</text:span></text:p>
      <text:p text:style-name="P1"><text:span text:style-name="T2">[ ] Обявление за Управителя на Объекта относно Потвърждение на Събрание/Колекция: Изпращане на незабавен SMS сигнал на управителя на обекта при успешно завършване на събирането.</text:span></text:p>
      <text:p text:style-name="P1"><text:span text:style-name="T2">[ ] Агрегирани месечни показатели за отпадъци: Изчислете общия тегло, обем и разходи по всички потоци от отпадъци за месечно докладване.</text:span></text:p>
      <text:p text:style-name="P1"><text:span text:style-name="T2">[ ] Създайте Квартален доклад за съответствие: Съберете необходимите данни (разрешения, касички, манифести) за създаване на доклада за съответствие с нормативните изисквания.</text:span></text:p>
      <text:p text:style-name="P1"><text:span text:style-name="T2">[ ] Иницииране на задача за преглед на намаляването на отпадъците: Назначете задача на екипа по устойчиво развитие да прегледа източниците на отпадъци за възможности за намаляване.</text:span></text:p>
      <text:p text:style-name="P1"><text:span text:style-name="T2">[ ] Актуализиране на коефициента на отклонение на отпадъците: Обновете общите данни за производителността на сайта с процента от отклонения от отпадъците.</text:span></text:p>
      <text:p text:style-name="P1"><text:span text:style-name="T2">[ ] Изчислете оценка на разпределителните разходи: Определете предварителната цена на тон в зависимост от настоящите пазарни цени и прогнозирания обем на отпадъците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aste-management/end-to-end-waste-management-workflow-solution-for-optimal-compliance-and-efficiency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12:20.885000000</meta:creation-date>
    <dc:date>2026-06-28T13:12:20.885000000</dc:date>
    <meta:document-statistic meta:table-count="0" meta:image-count="0" meta:object-count="0" meta:page-count="1" meta:paragraph-count="21" meta:word-count="374" meta:character-count="2778" meta:non-whitespace-character-count="2425"/>
    <meta:generator>LibreOffice/24.2.7.2$Linux_X86_64 LibreOffice_project/420$Build-2</meta:generator>
  </office:meta>
</office:document-meta>
</file>