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ABFALLWIRTSCHAFTS-WORKFLOW-LÖSUNG FÜR OPTIMALE COMPLIANCE UND EFFIZIENZ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manifestdaten sammeln: Die anfänglichen Abfallerzeugungs- und Quellendaten aus dem vorgesehenen Datenmodell abrufen.</text:span></text:p>
      <text:p text:style-name="P1"><text:span text:style-name="T2">[ ] Status der Betriebsgenehmigungen prüfen: Holen Sie sich die aktuellen Compliance-Dokumentationen und die Ablaufdaten der Genehmigungen aus dem regulatorischen Modell.</text:span></text:p>
      <text:p text:style-name="P1"><text:span text:style-name="T2">[ ] Abholservice-Aufgabe planen: Automatische Erstellung einer Aufgabe für das Sammelteam basierend auf der Abfallart und der geschätzten Menge.</text:span></text:p>
      <text:p text:style-name="P1"><text:span text:style-name="T2">[ ] Sammlungskatalog: Erstellen Sie einen neuen Manifesteintrag, der Sammlungsdetails (Datum, Band, Ort) erfasst.</text:span></text:p>
      <text:p text:style-name="P1"><text:span text:style-name="T2">[ ] Aktualisierung der Klassifizierung des Abfallstroms: Passen Sie den anfänglichen Abfalleintrag an, wenn die gesammelte Abfallart von der Prognose abweicht.</text:span></text:p>
      <text:p text:style-name="P1"><text:span text:style-name="T2">[ ] Entsorgungsgewicht in Tonnen berechnen: Führen Sie Formeln aus, um das Gesamtgewicht/die Gesamttonnage für die Entsorgung zu berechnen (z. B. Volumen * Dichte).</text:span></text:p>
      <text:p text:style-name="P1"><text:span text:style-name="T2">[ ] Auf Aufgabe für Transport und Verladung zuweisen: Die Transportaufgabe generieren und dem Speditionsteilnehmer zuweisen.</text:span></text:p>
      <text:p text:style-name="P1"><text:span text:style-name="T2">[ ] Entsorgungsort-Beleg generieren: Ein Protokoll erstellen, das die Annahme von Abfällen an der TSD-/Recycling-Anlage bestätigt.</text:span></text:p>
      <text:p text:style-name="P1"><text:span text:style-name="T2">[ ] Entsorgungsfirma über Serviceauftrag informieren: Senden Sie die automatische E-Mail-Bestätigung und Servicendetails an den beauftragten Spediteur.</text:span></text:p>
      <text:p text:style-name="P1"><text:span text:style-name="T2">[ ] Benachrichtigung für den Ansprechpartner vor Ort: Bestätigung der Sammlung: Senden Sie nach erfolgreichem Abschluss der Sammlung eine sofortige SMS-Benachrichtigung an denörtlichen Vorgesetzten.</text:span></text:p>
      <text:p text:style-name="P1"><text:span text:style-name="T2">[ ] Gesamte monatliche Abfallkennzahlen: Berechnen Sie das Gesamtgewicht, das Gesamtvolumen und die Gesamtkosten für alle Abfallströme für die monatliche Berichterstattung.</text:span></text:p>
      <text:p text:style-name="P1"><text:span text:style-name="T2">[ ] Quartlichen Compliance-Bericht erstellen: Sammeln Sie die notwendigen Datenpunkte (Genehmigungen, Belege, Manifeste), um den Bericht zur Einhaltung gesetzlicher Vorschriften zu erstellen.</text:span></text:p>
      <text:p text:style-name="P1"><text:span text:style-name="T2">[ ] Überprüfung der Abfallreduzierung initiieren: Geben Sie dem Nachhaltigkeitsteam die Aufgabe, die Abfallquellen auf Möglichkeiten zur Reduzierung zu überprüfen.</text:span></text:p>
      <text:p text:style-name="P1"><text:span text:style-name="T2">[ ] Aktualisieren der Abfallvermeidungsrate: Aktualisieren Sie die allgemeinen Standortleistungswerte mit dem Prozentsatz des abgeleiteten Abfalls.</text:span></text:p>
      <text:p text:style-name="P1"><text:span text:style-name="T2">[ ] Berechnen Sie die Schätzung der Entsorgungskosten: Bestimmen Sie die geschätzten Kosten pro Tonne basierend auf aktuellen Marktpreisen und dem prognostizierten Abfallvolu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1.706000000</meta:creation-date>
    <dc:date>2026-06-28T12:36:21.706000000</dc:date>
    <meta:document-statistic meta:table-count="0" meta:image-count="0" meta:object-count="0" meta:page-count="1" meta:paragraph-count="21" meta:word-count="327" meta:character-count="2786" meta:non-whitespace-character-count="2480"/>
    <meta:generator>LibreOffice/24.2.7.2$Linux_X86_64 LibreOffice_project/420$Build-2</meta:generator>
  </office:meta>
</office:document-meta>
</file>