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UCIÓN DE FLUJO DE TRABAJO DE GESTIÓN INTEGRAL DE RESIDUOS PARA UN CUMPLIMIENTO Y EFICIENCIA ÓPTIM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datos de manifiestos de residuos: Recuperar los datos iniciales de generación y fuente de residuos del modelo de datos designado.</text:span></text:p>
      <text:p text:style-name="P1"><text:span text:style-name="T2">[ ] Verificar estado de permisos operativos: Obtenga la documentación de cumplimiento actual y las fechas de vencimiento de los permisos del modelo regulatorio.</text:span></text:p>
      <text:p text:style-name="P1"><text:span text:style-name="T2">[ ] Programar servicio de recolección Tarea: Crear automáticamente una tarea asignada a la cuadrilla de recogida en función del tipo de residuo y la estimación de volumen.</text:span></text:p>
      <text:p text:style-name="P1"><text:span text:style-name="T2">[ ] Manifiesto de la Colección de Grabaciones: Crear un nuevo registro de manifiesto capturando los detalles de la colección (fecha, volumen, ubicación).</text:span></text:p>
      <text:p text:style-name="P1"><text:span text:style-name="T2">[ ] Actualizar la Clasificación del Flujo de Residuos: Modifique la entrada inicial de residuos si el tipo de residuo recolectado difiere del previsto.</text:span></text:p>
      <text:p text:style-name="P1"><text:span text:style-name="T2">[ ] Calcular tonelaje de peso de desecho: Ejecute fórmulas para calcular el peso/tonelaje total a desechar (p. ej., Volumen * Densidad).</text:span></text:p>
      <text:p text:style-name="P1"><text:span text:style-name="T2">[ ] Asignar tarea de transporte y acarreo: Generar y asignar la tarea de transporte al contratista de acarreo.</text:span></text:p>
      <text:p text:style-name="P1"><text:span text:style-name="T2">[ ] Generar recibo de sitio de eliminación: Crear un registro que verifique la aceptación de residuos en la instalación de TSD/Reciclaje.</text:span></text:p>
      <text:p text:style-name="P1"><text:span text:style-name="T2">[ ] Notificar al transportista de residuos de la orden de servicio: Enviar confirmación de correo electrónico automatizada y detalles del servicio al transportista contratado.</text:span></text:p>
      <text:p text:style-name="P1"><text:span text:style-name="T2">[ ] Alertar al Gerente en el Sitio sobre la Confirmación de la Recolección: Enviar alerta SMS instantánea al encargado del sitio tras la finalización exitosa de la recogida.</text:span></text:p>
      <text:p text:style-name="P1"><text:span text:style-name="T2">[ ] Estadísticas Mensuales Agregadas de Residuos: Calcular el peso total, volumen y coste de todos los flujos de residuos para la elaboración de informes mensuales.</text:span></text:p>
      <text:p text:style-name="P1"><text:span text:style-name="T2">[ ] Generar informe trimestral de cumplimiento: Reúna los puntos de datos necesarios (permisos, recibos, manifiestos) para crear el informe de cumplimiento normativo.</text:span></text:p>
      <text:p text:style-name="P1"><text:span text:style-name="T2">[ ] Iniciar Tarea de Revisión de Reducción de Residuos: Asignar una tarea de seguimiento al equipo de sostenibilidad para revisar las fuentes de residuos en busca de oportunidades de reducción.</text:span></text:p>
      <text:p text:style-name="P1"><text:span text:style-name="T2">[ ] Actualizar la Tasa de Desvío de Residuos: Actualizar los datos generales de rendimiento del sitio con el porcentaje de residuos desviados.</text:span></text:p>
      <text:p text:style-name="P1"><text:span text:style-name="T2">[ ] Calcular estimación de costos de eliminación: Determine el costo estimado por tonelada basándose en las tarifas actuales del mercado y el volumen de residuos proyect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nd-to-end-waste-management-workflow-solution-for-optimal-compliance-an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0.146000000</meta:creation-date>
    <dc:date>2026-06-28T12:46:40.146000000</dc:date>
    <meta:document-statistic meta:table-count="0" meta:image-count="0" meta:object-count="0" meta:page-count="1" meta:paragraph-count="21" meta:word-count="417" meta:character-count="2825" meta:non-whitespace-character-count="2429"/>
    <meta:generator>LibreOffice/24.2.7.2$Linux_X86_64 LibreOffice_project/420$Build-2</meta:generator>
  </office:meta>
</office:document-meta>
</file>