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UTION DE FLUX DE TRAVAIL DE GESTION DES DÉCHETS DE BOUT EN BOUT POUR UNE CONFORMITÉ ET UNE EFFICACITÉ OPTIMAL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ollecter les données des bordereaux de déchets: Récupérer les données initiales de génération de déchets et les sources à partir du modèle de données désigné.</text:span></text:p>
      <text:p text:style-name="P1"><text:span text:style-name="T2">[ ] Vérifier le statut des permis d'exploitation: Récupérez la documentation de conformité actuelle et les dates d'expiration des permis du modèle réglementaire.</text:span></text:p>
      <text:p text:style-name="P1"><text:span text:style-name="T2">[ ] Planifier le service de collecte Tâche: Créer automatiquement une tâche attribuée à l'équipe de collecte en fonction du type de déchet et de l'estimation du volume.</text:span></text:p>
      <text:p text:style-name="P1"><text:span text:style-name="T2">[ ] Manifeste de collection de disques: Créer un nouvel enregistrement de manifeste capturant les détails de la collection (date, volume, emplacement).</text:span></text:p>
      <text:p text:style-name="P1"><text:span text:style-name="T2">[ ] Mettre à jour la classification des flux de déchets: Modifiez l'entrée de déchets initiale si le type de déchets collecté diffère de la prévision.</text:span></text:p>
      <text:p text:style-name="P1"><text:span text:style-name="T2">[ ] Calculer la tonnage du poids à éliminer: Exécutez des formules pour calculer le poids/tonnage total à éliminer (par exemple, Volume * Densité).</text:span></text:p>
      <text:p text:style-name="P1"><text:span text:style-name="T2">[ ] Attribuer la tâche de transport et de manutention: Générer et assigner la tâche de transport au sous-traitant de remorquage.</text:span></text:p>
      <text:p text:style-name="P1"><text:span text:style-name="T2">[ ] Générer le reçu de déchetterie: Créer un bordereau attestant de l'acceptation des déchets à l'installation de TPS/Recyclage.</text:span></text:p>
      <text:p text:style-name="P1"><text:span text:style-name="T2">[ ] Notifier le prestataire de collecte des déchets de l'ordre de service: Envoyer la confirmation par e-mail automatisée et les détails du service au transporteur contractuel.</text:span></text:p>
      <text:p text:style-name="P1"><text:span text:style-name="T2">[ ] Alerte au responsable sur place de confirmation de collection: Envoyer une alerte SMS instantanée au responsable du site après l'achèvement réussi de la collecte.</text:span></text:p>
      <text:p text:style-name="P1"><text:span text:style-name="T2">[ ] Indicateurs mensuels agrégés de déchets: Calculer le poids total, le volume et le coût de tous les flux de déchets pour le rapport mensuel.</text:span></text:p>
      <text:p text:style-name="P1"><text:span text:style-name="T2">[ ] Générer le rapport de conformité trimestriel: Compiler les points de données nécessaires (permis, reçus, manifestes) pour créer le rapport de conformité réglementaire.</text:span></text:p>
      <text:p text:style-name="P1"><text:span text:style-name="T2">[ ] Lancer la revue de réduction des déchets: Confier une tâche de suivi à l'équipe de développement durable pour examiner les sources de déchets et identifier des opportunités de réduction.</text:span></text:p>
      <text:p text:style-name="P1"><text:span text:style-name="T2">[ ] Mettre à jour le taux de détournement des déchets: Mettre à jour les données générales de performance du site avec le pourcentage de déchets détournés.</text:span></text:p>
      <text:p text:style-name="P1"><text:span text:style-name="T2">[ ] Calculer l'estimation des coûts d'élimination: Déterminer le coût estimé par tonne en fonction des taux actuels du marché et du volume de déchets projeté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nd-to-end-waste-management-workflow-solution-for-optimal-compliance-an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39.648000000</meta:creation-date>
    <dc:date>2026-06-28T12:55:39.648000000</dc:date>
    <meta:document-statistic meta:table-count="0" meta:image-count="0" meta:object-count="0" meta:page-count="1" meta:paragraph-count="21" meta:word-count="429" meta:character-count="2845" meta:non-whitespace-character-count="2437"/>
    <meta:generator>LibreOffice/24.2.7.2$Linux_X86_64 LibreOffice_project/420$Build-2</meta:generator>
  </office:meta>
</office:document-meta>
</file>