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WORKFLOW DO GOSPODARKI ODPADAMI DLA OPTYMALNEJ ZGODNOŚCI I WYDAJN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bieranie danych z manifestu odpadów: Pobierz początkowe dane o wytwarzaniu odpadów i źródła z wyznaczonego modelu danych.</text:span></text:p>
      <text:p text:style-name="P1"><text:span text:style-name="T2">[ ] Sprawdź status pozwoleń operacyjnych: Pobierz aktualną dokumentację zgodności i daty wygaśnięcia pozwoleń z modelu regulacyjnego.</text:span></text:p>
      <text:p text:style-name="P1"><text:span text:style-name="T2">[ ] Zaplanowanie usługi zbierania odpadów: Automatycznie tworzyć zadanie przypisane do ekipy zbierającej, na podstawie typu odpadu i szacowanej objętości.</text:span></text:p>
      <text:p text:style-name="P1"><text:span text:style-name="T2">[ ] Spis egzemplarzy kolekcji: Utwórz nowy rekord manifestu zawierający szczegóły kolekcji (data, wolumin, lokalizacja).</text:span></text:p>
      <text:p text:style-name="P1"><text:span text:style-name="T2">[ ] Aktualizacja klasyfikacji strumienia odpadów: Zmodyfikuj początkowy wpis odpadów, jeśli rodzaj zebranych odpadów różni się od przewidywanego.</text:span></text:p>
      <text:p text:style-name="P1"><text:span text:style-name="T2">[ ] Oblicz wagę wywozową w tonach: Wykonaj wzory w celu obliczenia całkowitej masy/tonażu do utylizacji (np. Objętość * Gęstość).</text:span></text:p>
      <text:p text:style-name="P1"><text:span text:style-name="T2">[ ] Przypisz zadanie przewozu i transportu: Wygeneruj i przypisz zadanie transportowe podwykonawcy zajmującego się przewozem.</text:span></text:p>
      <text:p text:style-name="P1"><text:span text:style-name="T2">[ ] Wygeneruj potwierdzenie z PSZOK: Stworzyć zapis potwierdzający przyjęcie odpadów na instalacji TSD/Recyklingu.</text:span></text:p>
      <text:p text:style-name="P1"><text:span text:style-name="T2">[ ] Powiadom firmę wywozową o zleceniu usługi: Wyślij automatyczne e-mailne potwierdzenie i szczegóły usługi przewoźnikowi.</text:span></text:p>
      <text:p text:style-name="P1"><text:span text:style-name="T2">[ ] Alert Menedżerowi na miejscu o potwierdzeniu kolekcji: Wyślij natychmiastowe powiadomienie SMS do kierownika miejsca po pomyślnym zakończeniu odbioru.</text:span></text:p>
      <text:p text:style-name="P1"><text:span text:style-name="T2">[ ] Agregacja miesięcznych wskaźników odpadów: Oblicz całkowitą masę, objętość i koszt wszystkich strumieni odpadów do raportowania miesięcznego.</text:span></text:p>
      <text:p text:style-name="P1"><text:span text:style-name="T2">[ ] Wygeneruj kwartalny raport zgodności: Zbierz niezbędne punkty danych (pozwolenia, paragony, manifesty), aby utworzyć raport zgodności z przepisami.</text:span></text:p>
      <text:p text:style-name="P1"><text:span text:style-name="T2">[ ] Uruchomić zadanie przeglądu redukcji odpadów: Przypisz zadanie zespołowi ds. zrównoważonego rozwoju, aby przeanalizowali źródła odpadów pod kątem możliwości redukcji.</text:span></text:p>
      <text:p text:style-name="P1"><text:span text:style-name="T2">[ ] Zaktualizuj wskaźnik odchylania odpadów: Zaktualizuj ogólne dane wydajności strony o procent odpadów przekierowanych.</text:span></text:p>
      <text:p text:style-name="P1"><text:span text:style-name="T2">[ ] Oblicz szacunkowy koszt utylizacji: Określ szacunkowy koszt za tonę na podstawie aktualnych cen rynkowych i prognozowanej objętości odpad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nd-to-end-waste-management-workflow-solution-for-optimal-compliance-an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3.004000000</meta:creation-date>
    <dc:date>2026-06-28T13:04:23.004000000</dc:date>
    <meta:document-statistic meta:table-count="0" meta:image-count="0" meta:object-count="0" meta:page-count="1" meta:paragraph-count="21" meta:word-count="310" meta:character-count="2510" meta:non-whitespace-character-count="2221"/>
    <meta:generator>LibreOffice/24.2.7.2$Linux_X86_64 LibreOffice_project/420$Build-2</meta:generator>
  </office:meta>
</office:document-meta>
</file>