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WASTE MANAGEMENT WORKFLOW SOLUTION FOR OPTIMAL COMPLIANCE AND EFFICIENC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ather Waste Manifest Data: Retrieve initial waste generation and source data from the designated data model.</text:span></text:p>
      <text:p text:style-name="P1"><text:span text:style-name="T2">[ ] Check Operational Permits Status: Fetch current compliance documentation and permit expiry dates from the regulatory model.</text:span></text:p>
      <text:p text:style-name="P1"><text:span text:style-name="T2">[ ] Schedule Collection Service Task: Automatically create a task assigned to the collection crew based on the waste type and volume estimate.</text:span></text:p>
      <text:p text:style-name="P1"><text:span text:style-name="T2">[ ] Record Collection Manifest: Create a new manifest record capturing collection details (date, volume, location).</text:span></text:p>
      <text:p text:style-name="P1"><text:span text:style-name="T2">[ ] Update Waste Stream Classification: Modify the initial waste entry if the collected waste type differs from the forecast.</text:span></text:p>
      <text:p text:style-name="P1"><text:span text:style-name="T2">[ ] Calculate Disposal Weight Tonnage: Execute formulas to calculate the total weight/tonnage needing disposal (e.g., Volume * Density).</text:span></text:p>
      <text:p text:style-name="P1"><text:span text:style-name="T2">[ ] Assign Hauling &amp; Transport Task: Generate and assign the transportation task to the hauling contractor.</text:span></text:p>
      <text:p text:style-name="P1"><text:span text:style-name="T2">[ ] Generate Disposal Site Receipt: Create a record verifying the acceptance of waste at the TSD/Recycling facility.</text:span></text:p>
      <text:p text:style-name="P1"><text:span text:style-name="T2">[ ] Notify Waste Hauler of Service Order: Send automated email confirmation and service details to the contracted hauler.</text:span></text:p>
      <text:p text:style-name="P1"><text:span text:style-name="T2">[ ] Alert On-Site Manager of Collection Confirmation: Send instant SMS alert to the site manager upon successful completion of collection.</text:span></text:p>
      <text:p text:style-name="P1"><text:span text:style-name="T2">[ ] Aggregate Monthly Waste Metrics: Calculate total weight, volume, and cost across all waste streams for monthly reporting.</text:span></text:p>
      <text:p text:style-name="P1"><text:span text:style-name="T2">[ ] Generate Quarterly Compliance Report: Compile necessary data points (permits, receipts, manifests) to create the regulatory compliance report.</text:span></text:p>
      <text:p text:style-name="P1"><text:span text:style-name="T2">[ ] Initiate Waste Reduction Review Task: Assign a follow-up task to the sustainability team to review waste sources for reduction opportunities.</text:span></text:p>
      <text:p text:style-name="P1"><text:span text:style-name="T2">[ ] Update Waste Diversion Rate: Update the overall site performance data with the percentage of diverted waste.</text:span></text:p>
      <text:p text:style-name="P1"><text:span text:style-name="T2">[ ] Calculate Disposal Cost Estimate: Determine the estimated cost per ton based on current market rates and projected waste volu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nd-to-end-waste-management-workflow-solution-for-optimal-compliance-an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2.891000000</meta:creation-date>
    <dc:date>2026-06-28T11:51:02.891000000</dc:date>
    <meta:document-statistic meta:table-count="0" meta:image-count="0" meta:object-count="0" meta:page-count="1" meta:paragraph-count="21" meta:word-count="330" meta:character-count="2359" meta:non-whitespace-character-count="2050"/>
    <meta:generator>LibreOffice/24.2.7.2$Linux_X86_64 LibreOffice_project/420$Build-2</meta:generator>
  </office:meta>
</office:document-meta>
</file>