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15a1e7cf130c0d4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Name/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ID/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ype (SELECTION options: Routine, Preventative, Corrective, Emergenc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t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Type (SELECTION options: Turbine, Solar Panel, Transformer, Generator, Pipeli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Location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dentification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Level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 (Select all that apply) (SELECTION options: Cracks, Leaks, Rust, Dents, Discolo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bnorma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Vide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oating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Level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ft Alignment (SELECTION options: Within Tolerance, Slight Misalignment, Significant Misalig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Mechanica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Videos of Mechanical Compon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Condition (SELECTION options: Adequate, Insufficient, Contamina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Resistance (Meg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Condition (SELECTION options: Good, Fair, Poo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SELECTION options: Exposed Wiring, Damaged Insulation, Loose Connections, Improper Grounding, Overheat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Electrical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Safet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 Flash PPE Assessment Comple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lectrical Test Report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onal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/Throughput (e.g., MW, bpd, kg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ien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e.g., Exhaust, Flui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(e.g., Inlet, Outl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Levels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Subjective) (SELECTION options: Normal, Slightly Elevated, Elevated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al 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Detection Reading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igns of Leak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nvironmental Hazards Observed? (SELECTION options: Soil Contamination, Water Contamination, Air Emissions, Noise Pollution, Wildlife Disturbanc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nvironmental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evious Environmental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Permit Limit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Maintenance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Since Last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vious Inspec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Inspection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Maintenance Perform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ai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quired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Required (Select all that apply) (SELECTION options: Electrical, Mechanical, Civil, Instrument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Quote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/Te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sponsible Part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or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tus (SELECTION options: Completed, Partial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Observ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