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NERGY ASSET LIFECYCL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gister New Asset: Create a new entry in the Asset Data Model to initiate the lifecycle (e.g., Wind Turbine, Solar Array, or Transformer).</text:span></text:p>
      <text:p text:style-name="P1"><text:span text:style-name="T2">[ ] Update Asset Status: Update the operational status of an asset (e.g., Moving from 'Planned' to 'Under Construction' or 'Active').</text:span></text:p>
      <text:p text:style-name="P1"><text:span text:style-name="T2">[ ] Assign Site Inspection: Generate a task for a field engineer to perform a physical inspection of the asset.</text:span></text:p>
      <text:p text:style-name="P1"><text:span text:style-name="T2">[ ] Retrieve Asset Specifications: Fetch technical specifications and metadata from the Asset Data Model for use in downstream calculations.</text:span></text:p>
      <text:p text:style-name="P1"><text:span text:style-name="T2">[ ] Calculate Remaining Useful Life (RUL): Execute a formula using 'Installation Date' and 'Degradation Rate' to estimate the asset's expiration date.</text:span></text:p>
      <text:p text:style-name="P1"><text:span text:style-name="T2">[ ] Calculate Total Fleet Capacity: Aggregate the 'Power Output' property from all assets in the 'Active' status to determine total grid contribution.</text:span></text:p>
      <text:p text:style-name="P1"><text:span text:style-name="T2">[ ] Schedule Preventive Maintenance: Create a recurring maintenance task based on the calculated service interval.</text:span></text:p>
      <text:p text:style-name="P1"><text:span text:style-name="T2">[ ] Fetch Sensor Telemetry: Retrieve the most recent temperature or vibration readings from the IoT sensor data model.</text:span></text:p>
      <text:p text:style-name="P1"><text:span text:style-name="T2">[ ] Assess Health Score: Apply a formula to sensor data and historical downtime to determine a numerical health index for the asset.</text:span></text:p>
      <text:p text:style-name="P1"><text:span text:style-name="T2">[ ] Notify Maintenance Crew: Send an email alert to the engineering team when a health score falls below a critical threshold.</text:span></text:p>
      <text:p text:style-name="P1"><text:span text:style-name="T2">[ ] Initiate Repair Workflow: Create a high-priority task for the repair team when an anomaly is detected.</text:span></text:p>
      <text:p text:style-name="P1"><text:span text:style-name="T2">[ ] Log Maintenance Event: Update the Asset Data Model to record the date, cost, and components replaced during a repair.</text:span></text:p>
      <text:p text:style-name="P1"><text:span text:style-name="T2">[ ] Summarize Maintenance Costs: Calculate the total sum of all 'Repair Cost' entries for a specific asset over the last 12 months.</text:span></text:p>
      <text:p text:style-name="P1"><text:span text:style-name="T2">[ ] Generate Asset Health Report: Generate a comprehensive PDF report summarizing the performance and status of all assets in a specific region.</text:span></text:p>
      <text:p text:style-name="P1"><text:span text:style-name="T2">[ ] Emergency Alert: Send an SMS to the Operations Manager if an asset enters a 'Critical Failure' state.</text:span></text:p>
      <text:p text:style-name="P1"><text:span text:style-name="T2">[ ] Check Regulatory Compliance: Retrieve the latest environmental regulation parameters to validate current asset emissions.</text:span></text:p>
      <text:p text:style-name="P1"><text:span text:style-name="T2">[ ] Archive Decommissioned Asset: Remove the asset from the 'Active Fleet' view (or move to archive) once the decommissioning task is comple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energy/energy-asset-lifecycle-management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15.530000000</meta:creation-date>
    <dc:date>2026-06-28T11:55:15.530000000</dc:date>
    <meta:document-statistic meta:table-count="0" meta:image-count="0" meta:object-count="0" meta:page-count="2" meta:paragraph-count="23" meta:word-count="390" meta:character-count="2541" meta:non-whitespace-character-count="2174"/>
    <meta:generator>LibreOffice/24.2.7.2$Linux_X86_64 LibreOffice_project/420$Build-2</meta:generator>
  </office:meta>
</office:document-meta>
</file>