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AUDIT AND EFFICIENCY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Client Property Data: Retrieve existing building metadata (square footage, building age, and usage type) from the Client Data Model.</text:span></text:p>
      <text:p text:style-name="P1"><text:span text:style-name="T2">[ ] Site Inspection Visit: Assign a task to the Field Auditor to conduct the physical energy assessment on-site.</text:span></text:p>
      <text:p text:style-name="P1"><text:span text:style-name="T2">[ ] Create Audit Report Record: Generate a new entry in the Energy Audit Data Model to serve as the primary record for this audit.</text:span></text:p>
      <text:p text:style-name="P1"><text:span text:style-name="T2">[ ] Log Equipment Inventory: Update the Audit Report entry with the list of HVAC, lighting, and insulation assets found during inspection.</text:span></text:p>
      <text:p text:style-name="P1"><text:span text:style-name="T2">[ ] Retrieve Utility Bills: Fetch historical electricity and gas consumption data from the Utility Records data model.</text:span></text:p>
      <text:p text:style-name="P1"><text:span text:style-name="T2">[ ] Calculate Baseline Energy Usage: Calculate the average monthly kWh consumption based on the retrieved utility bill history.</text:span></text:p>
      <text:p text:style-name="P1"><text:span text:style-name="T2">[ ] Create Energy Leakage Entry: Create individual entries for each identified thermal bridge or energy leak found during the audit.</text:span></text:p>
      <text:p text:style-name="P1"><text:span text:style-name="T2">[ ] Total Estimated Energy Waste: Aggregate all 'Energy Leakage' entries to calculate the total annual kWh loss across the facility.</text:span></text:p>
      <text:p text:style-name="P1"><text:span text:style-name="T2">[ ] Calculate Potential Savings: Calculate the projected cost savings by applying current energy rates to the total estimated energy waste.</text:span></text:p>
      <text:p text:style-name="P1"><text:span text:style-name="T2">[ ] Efficiency Recommendation Draft: Assign a task to the Energy Engineer to draft technical recommendations and ROI analysis.</text:span></text:p>
      <text:p text:style-name="P1"><text:span text:style-name="T2">[ ] Update Recommendations List: Attach the completed technical recommendations and retrofit cost estimates to the Audit Report entry.</text:span></text:p>
      <text:p text:style-name="P1"><text:span text:style-name="T2">[ ] Calculate ROI Period: Determine the payback period (years) by dividing the retrofit cost by the annual projected savings.</text:span></text:p>
      <text:p text:style-name="P1"><text:span text:style-name="T2">[ ] Generate Final Audit Report: Generate a formal PDF/Digital Report summarizing findings, data, and recommendations for the client.</text:span></text:p>
      <text:p text:style-name="P1"><text:span text:style-name="T2">[ ] Send Report to Client: Email the final Energy Audit Report and the calculated savings summary to the client's primary contact.</text:span></text:p>
      <text:p text:style-name="P1"><text:span text:style-name="T2">[ ] Set Audit Status to 'Completed': Update the status of the original Audit Report entry to 'Completed' to trigger final archivi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audit-and-efficiency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09.304000000</meta:creation-date>
    <dc:date>2026-06-28T11:55:09.304000000</dc:date>
    <meta:document-statistic meta:table-count="0" meta:image-count="0" meta:object-count="0" meta:page-count="1" meta:paragraph-count="21" meta:word-count="346" meta:character-count="2305" meta:non-whitespace-character-count="1980"/>
    <meta:generator>LibreOffice/24.2.7.2$Linux_X86_64 LibreOffice_project/420$Build-2</meta:generator>
  </office:meta>
</office:document-meta>
</file>