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65a1e7cf130c0d4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s &amp; Sco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Level 1 (Limited Scope), Level 2 (Detailed Assessment), Level 3 (Comprehensiv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udit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/Buildings Included in Audit (SELECTION options: Building A, Building B, Warehouse, Data Cen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eam Lead (SELECTION options: Select Team Lead,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pecialist (SELECTION options: Select Specialist, Name 1, Nam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Engineer (SELECTION options: Select Engineer, Name 1, Nam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Training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(Energy Special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eam Member Roles &amp; Responsibil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atural Gas Consumption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erification Method (SELECTION options: Utility Bills, Building Management System (BMS), Manual Meter Readings, Submetering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Collection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System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Operating Temperature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Power Density (W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Condition (Wall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and Do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Automation System (BAS) Functionality (SELECTION options: Temperature Control, Lighting Control, Scheduling, Monitoring, Ale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ventory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d Capacity (kW/BTU/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Operating Capacity (kW/BTU/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(kWh/Therms/etc.) -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Consumption Bas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nsumption (Baseline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(e.g., kWh, MM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Energy Data File (e.g., Excel, 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(SELECTION options: Visual Inspection, Statistical Analysis, Comparison with Industry Benchmark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ergy Standard (SELECTION options: ASHRAE 90.1, IECC, ISO 50001, Local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quiremen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Verification Status (SELECTION options: Verified, Not Verified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nergy Saving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Cost Saving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 Prioritization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s, calcul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utility bills, equipment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tention Policy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in Audit Re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Audit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st Saving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Challenges Fac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s,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