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25a1e7cf130c0d4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dit Scope &amp; Method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acility being audited (e.g., building type, size, proc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primary energy sources being assessed (e.g., electricity, natural gas, steam) (SELECTION options: Electricity, Natural Gas, Steam, Renewable Energy (Specif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ilding area (square 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cility commissioning/major renov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methodology applied (e.g., ASHRAE Level 1, Level 1 Quick Walkthrough, Detailed Level 3) (SELECTION options: ASHRAE Level 1 Quick Walkthrough, ASHRAE Level 1 Detailed, ASHRAE Level 2, ASHRAE Level 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rationale for the selected audit methodolog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- Total kWh (Month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- Total kWh (Month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- Total kWh (Month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ter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ter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Accuracy Verification Status (SELECTION options: Verified, Not Ver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ter calibration recor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is &amp; Findings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Key Energy Consumption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eman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Energy Inefficiencies (SELECTION options: Lighting, HVAC, Equipment, Building Envelope, Process He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Explanation of Significa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Charts/Graph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Ac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nergy Saving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yback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(s) (SELECTION options: Facilities, Engineering, Procurement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nd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Format &amp;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emplate Version (SELECTION options: Version 1.0, Version 1.1, Version 1.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Saving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Saving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Shared Drive, Print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 (if rejected or revision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Approval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(Physical/Digital) (SELECTION options: Physical (Paper), Digital (Electron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 Storage Location (Physical or Digi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ten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e.g., Password, Physical Key) (SELECTION options: Password Protection, Physical Key/L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cord Retrie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Energy Policy Act of 2005, State Energy Efficiency Standard (SEES), Local Building Energy Codes, ISO 50001 Certific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e.g., annually, bi-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certification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ubmission Method (SELECTION options: Online Portal, Email, Mai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