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CONSUMPTION ANALYTICS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eter Readings: Retrieve all raw energy consumption entries from the Smart Meter Data Model for the specified period.</text:span></text:p>
      <text:p text:style-name="P1"><text:span text:style-name="T2">[ ] Retrieve Utility Tariffs: Get the current pricing and tax rates from the Energy Tariffs Data Model.</text:span></text:p>
      <text:p text:style-name="P1"><text:span text:style-name="T2">[ ] Calculate Total Consumption: Sum the kWh values from the retrieved meter readings to find the total energy used.</text:span></text:p>
      <text:p text:style-name="P1"><text:span text:style-name="T2">[ ] Calculate Total Cost: Multiply the total kWh by the retrieved tariff rate to determine the monetary cost.</text:span></text:p>
      <text:p text:style-name="P1"><text:span text:style-name="T2">[ ] Calculate Peak Usage: Identify the maximum (MAX) energy consumption value recorded in a single interval from the dataset.</text:span></text:p>
      <text:p text:style-name="P1"><text:span text:style-name="T2">[ ] Calculate Average Daily Load: Calculate the average (AVG) daily energy usage to establish a baseline.</text:span></text:p>
      <text:p text:style-name="P1"><text:span text:style-name="T2">[ ] Create Analytics Summary: Generate a new entry in the 'Energy Analytics Report' data model containing the calculated totals, peaks, and costs.</text:span></text:p>
      <text:p text:style-name="P1"><text:span text:style-name="T2">[ ] Identify Anomalies: Compare current usage against historical averages to detect a percentage increase above a specific threshold.</text:span></text:p>
      <text:p text:style-name="P1"><text:span text:style-name="T2">[ ] Assign Data Analyst Review: Create a task for the Energy Analyst to verify the accuracy of the generated analytics summary.</text:span></text:p>
      <text:p text:style-name="P1"><text:span text:style-name="T2">[ ] Maintenance Alert Task: If an anomaly is detected, create a task for the Facilities Manager to inspect the energy hardware.</text:span></text:p>
      <text:p text:style-name="P1"><text:span text:style-name="T2">[ ] Generate Monthly Consumption Report: Compile the aggregated data and summary entries into a formal PDF/Dashboard report.</text:span></text:p>
      <text:p text:style-name="P1"><text:span text:style-name="T2">[ ] Send Summary to Stakeholders: Send an automated email to the Operations Manager with the key findings from the analytics summary.</text:span></text:p>
      <text:p text:style-name="P1"><text:span text:style-name="T2">[ ] Update Baseline Models: Update the 'Historical Baseline' data model with the newly calculated average usage for future comparisons.</text:span></text:p>
      <text:p text:style-name="P1"><text:span text:style-name="T2">[ ] Send Critical Alert SMS: Send an urgent SMS notification to the site supervisor if energy consumption exceeds a critical safety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energy-consumption-analytic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6.522000000</meta:creation-date>
    <dc:date>2026-06-28T11:55:16.522000000</dc:date>
    <meta:document-statistic meta:table-count="0" meta:image-count="0" meta:object-count="0" meta:page-count="1" meta:paragraph-count="20" meta:word-count="320" meta:character-count="2107" meta:non-whitespace-character-count="1807"/>
    <meta:generator>LibreOffice/24.2.7.2$Linux_X86_64 LibreOffice_project/420$Build-2</meta:generator>
  </office:meta>
</office:document-meta>
</file>