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35a1e7cf130c0d4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seline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onthly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onthly Natural Gas Consumption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onthly Water Consump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selin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Temperature During Measurement Period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asurement conditions or unusual circumst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Envelop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R-Value (Exi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R-Value (Recommen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Type (Existing) (SELECTION options: Single Pane, Double Pane, Low-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Leakag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elop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ΔT) Across Chille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Check Result (SELECTION options: No Leak Detected, Minor Leak Detected, Major Leak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andescent Bulbs Replaced with LE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of Existing Bulb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of New LED Bulb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Sensor Installation Status (SELECTION options: Not Installed, Partially Installed, Fully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trol Measures Implemented (SELECTION options: Dimming, Scheduling, Occupancy Sensors, Daylight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Diagram/Layou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Age (Years) (SELECTION options: 0-5, 6-10, 11-15, 16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tar Rating (if applicable) (SELECTION options: Tier 1, Tier 2, Tier 3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Efficiency Documentation (e.g., datashe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havioral 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Pro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Check all that apply) (SELECTION options: Energy Conservation Best Practices, Proper Equipment Usage, Lighting Optimization, HVAC System Awareness, Reporting Energy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on Training Effectiveness (Scale of 1-5) (SELECTION options: 1 - Very Ineffective, 2 - Ineffective, 3 - Neutral, 4 - Effective, 5 - Very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Training Materials, Sign-in She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ble Energy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Renewable Energy Source (SELECTION options: Solar PV, Wind Power, Geothermal, Biomass, Hydroelectr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ystem Siz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easibility Stud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Energy Produc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Method (SELECTION options: Self-Funded, Loan, Grant, Lease, Power Purchase Agreement (PP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Site Assess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avings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in Energy Consum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meter reading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Complete, In Progress, Needs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Sche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System Tune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ixture Cleaning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Boil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Treatment Type (SELECTION options: Chemical Treatment, Electro-Chemic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ormer Oil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Vibration Analysis Frequency (Month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Response Program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tion Status (SELECTION options: Active Participant, Inactive Participant, Pending Enroll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urtailment Limi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oad Curtailment Achieved (Last 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with DR Coordinator (SELECTION options: Automated System, Phone Cal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DR Ev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