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f5a1e7cf130c0d4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sset Identification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Type (e.g., Turbine, Substation, Solar Panel) (SELECTION options: Turbine, Substation, Solar Panel, Wind Turbine, Generator, Transfor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Documentation (Manuals, Schematic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Vendor (SELECTION options: Cisco, Palo Alto, Fortinet, Check Po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gmentation Zones (SELECTION options: OT Network, IT Network, DMZ, Guest Net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wall Rul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etwork Segment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usion Detection System (IDS) Status (SELECTION options: Active, Inactive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PN Connectio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point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ulnerability Scan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ch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Software (SELECTION options: Enabled, Disabled, Not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Updates Enabled? (SELECTION options: Automatic, Manual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Endpoint Securit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Status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EDR Agen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SELECTION options: Fully Encrypted, Partially Encrypted, Not Encry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reaches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Regulations Compliance (SELECTION options: GDPR, CCPA, NERC CI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assification Polic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Review Frequency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Privacy Impact Assess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ty &amp; Access Management (IA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Used (SELECTION options: Password, Multi-Factor Authentication (MFA), Biometrics, Certificate-Based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d Access Management (PAM) Implementation (SELECTION options: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Access Review Frequency (SELECTION options: Monthly, Quarterly, Annually, Ad 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le-Based Access Control (RBAC)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Time for User Account Provisio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Lockout Policy Enforc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y Chain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Tier Level (SELECTION options: Tier 1 (Critical), Tier 2 (Important), Tier 3 (Support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isk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ybersecurity Assessment Comple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bersecurity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 Cybersecurity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ybersecurity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ervices Provided by Vendor (SELECTION options: Software Development, Data Storage, Network Services, Physical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Plan for Identified Risk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Affected (SELECTION options: SCADA, Historian, Network Infrastructure, Workstations, Cloud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adication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spond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wareness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 all that apply) (SELECTION options: Online Modules, Classroom Sessions, Phishing Simulations, Tabletop Exerci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ybersecurity Awareness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aining Topic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fresher Training (Choose one) (SELECTION options: Annually, Bi-Annual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Topics (Select all that apply) (SELECTION options: Phishing Awareness, Password Security, Malware Prevention, Data Privacy, Social Engineer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NERC CIP, FERC Regulations, State-Specific Energy Regulations, GDPR (if applicable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Regulation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mpliance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Partial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Non-Complianc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in Control Roo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Ac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rimeter Fencing (SELECTION options: Chain-link, Welded Mesh, Concrete Wal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imeter Fenc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thods Employed (SELECTION options: Keycards, Biometrics, PIN Codes, Gu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isitor Managem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Signature (Confirmation of Physical Security Check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