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e5a1e7cf130c0d4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Ownership &amp; Accoun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Designation (SELECTION options: Clearly Assigned, Partially Defined, Not 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Ow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Data Ow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tew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Owner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ship Model (SELECTION options: Centralized, Decentraliz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Ownership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Qua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imelines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(SELECTION options: Rule-Based, Statistical, Manu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Qualit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Qual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Dimensions Assessed (SELECTION options: Accuracy, Completeness, Consistency, Timeliness, Valid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Implementation (SELECTION options: Role-Based Access Control (RBAC), Attribute-Based Access Control (ABAC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Loss Prevention (DLP)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Data Privacy Regulations? (SELECTION options: GDPR, CCPA, Other (Specify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Impact Assessment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ineage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Steps (SELECTION options: No Transformation, Standardization, Aggregation, Calculation, Filt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Comments (e.g., specific formulas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stination System (SELECTION options: Reporting System, Analytics Platform, Operational Dashboard, External Partne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Script / Log Fi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data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e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(SELECTION options: CSV, Excel, JS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ation &amp; Interoper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ation Platform Used: (SELECTION options: None, Apache Kafka, Azure Data Factory, AWS Gl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ystem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s Used for Integration: (SELECTION options: CSV, JSON, XML, AP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I Endpoints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gration Challeng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tention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On-Premise Storage, Cloud Storage (Specify Provider), Hybri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Arch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ention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olicy Documen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/Standards (select all that apply) (SELECTION options: NERC CIP, FERC Regulations, State-Specific Energy Regulations, ISO/RTO Requirements, Data Privacy Laws (e.g., GDPR, CCP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Compliance Assessmen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gulatory Status (e.g., Compliant, Conditional, Non-Compliant) (SELECTION options: Compliant, Conditional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Compliance Documentation (e.g., Audit Reports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Requestor Role (SELECTION options: Engineer, Analyst, Manager, Execu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SELECTION options: Public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Permissions (SELECTION options: Read, Write, Execute, De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Granted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ata Ac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cident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curity Breach, Data Quality Issue, Other) (SELECTION options: Security Breach, Data Quality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Affected (Select all that apply) (SELECTION options: SCADA System, EMS System, Metering System, Data Histor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cident Responde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