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DEMAND FORECAS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Historical Consumption Data: Retrieve historical energy usage records from the Consumption Data Model for the specified period.</text:span></text:p>
      <text:p text:style-name="P1"><text:span text:style-name="T2">[ ] Fetch Weather Forecast Data: Retrieve temperature, humidity, and cloud cover predictions from the Weather Data Model.</text:span></text:p>
      <text:p text:style-name="P1"><text:span text:style-name="T2">[ ] Fetch Economic Indicators: Retrieve industrial activity indexes and GDP growth projections from the Economic Data Model.</text:span></text:p>
      <text:p text:style-name="P1"><text:span text:style-name="T2">[ ] Calculate Weather Impact Factor: Apply a coefficient to historical data based on temperature deviations in the forecast.</text:span></text:p>
      <text:p text:style-name="P1"><text:span text:style-name="T2">[ ] Calculate Projected Demand: Execute the core forecasting formula combining historical trends, weather factors, and economic weights.</text:span></text:p>
      <text:p text:style-name="P1"><text:span text:style-name="T2">[ ] Aggregate Total Predicted Load: Sum all individual regional predictions to calculate the total national/grid-wide demand.</text:span></text:p>
      <text:p text:style-name="P1"><text:span text:style-name="T2">[ ] Create Forecast Result Entry: Create a new record in the Forecast Results Data Model containing the calculated demand and metadata.</text:span></text:p>
      <text:p text:style-name="P1"><text:span text:style-name="T2">[ ] Assign Data Validation Task: Create a task for a Data Analyst to review the forecast for anomalies or outliers.</text:span></text:p>
      <text:p text:style-name="P1"><text:span text:style-name="T2">[ ] Update Forecast Status: Update the status of the Forecast Result entry from 'Pending' to 'Validated'.</text:span></text:p>
      <text:p text:style-name="P1"><text:span text:style-name="T2">[ ] Generate Weekly Demand Report: Generate a visual report comparing predicted demand vs. actual demand for the previous week.</text:span></text:p>
      <text:p text:style-name="P1"><text:span text:style-name="T2">[ ] Notify Grid Operators: Send an email to the Operations Team with the finalized demand forecast and any critical alerts.</text:span></text:p>
      <text:p text:style-name="P1"><text:span text:style-name="T2">[ ] Send Critical Load Alert: Send an SMS to the Emergency Response Lead if the predicted load exceeds the grid capacity threshold.</text:span></text:p>
      <text:p text:style-name="P1"><text:span text:style-name="T2">[ ] Create Resource Allocation Task: Create a task for the Supply Management team to adjust power generation schedules based on the new forecast.</text:span></text:p>
      <text:p text:style-name="P1"><text:span text:style-name="T2">[ ] Update Supply Schedule: Update the Power Plant Schedule Data Model to align production with the new demand forecas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energy-demand-forecas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11.739000000</meta:creation-date>
    <dc:date>2026-06-28T11:55:11.739000000</dc:date>
    <meta:document-statistic meta:table-count="0" meta:image-count="0" meta:object-count="0" meta:page-count="1" meta:paragraph-count="20" meta:word-count="314" meta:character-count="2117" meta:non-whitespace-character-count="1823"/>
    <meta:generator>LibreOffice/24.2.7.2$Linux_X86_64 LibreOffice_project/420$Build-2</meta:generator>
  </office:meta>
</office:document-meta>
</file>