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dc864b52dafc5c6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 преглед на обекта и събиране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площ на сград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 (средна смян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енергийна проверка (ако има такава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производствените процес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шен разход на електроенергия (за последните 12 месец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шни обеми на потребление на природен газ (последни 12 месец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иков товар (kW) – Последни 12 месеца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ен(и) източник(и) на енергия (SELECTION options: Електричество, Естествен газ</text:p>
            <text:p>, Пропан</text:p>
            <text:p>, Отодвиващо гориво, Други (Моля, уточн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шни сметки за комунални услуги (ток и газ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оплителни, вентилационни и климатичн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капацитет на климатичната система (тонове или kW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на ОВК (Отбележете всички приложими)</text:p>
            <text:p> (SELECTION options: Охладителна кула, Охладител, Топ-монтирани климатични агрегати, Променлив въздушен обем (ПВО), Постоянен обем, Сплит системи, Други (Посочете в Д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система за управление на ОВК (например, ДДД, пневматична, ръчн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давания въздух (по Фаренхайт или 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дадена температура на въздуха за връщане (°F или 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икономизатор (действащ или недействащ)</text:p>
            <text:p> (SELECTION options: Оперативен, Недей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ъв график за поддръжка има за отоплителните, вентилационни и климатични инсталаци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оследни данни за работата на ОВК системата (напр. сметки за енергия, дневници за поддръжка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възраст на ОВК система (години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мачове/срещ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лични типове тела (Отбележете всички приложими)</text:p>
            <text:p> (SELECTION options: LED, T8 Флуоресцентна, T5 Флуоресцентна, Халогенидна лампа, нажежен</text:p>
            <text:p>, Натриева лампа с високо наляг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а консумирана мощност на осветително тяло (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на ден (Осветлени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на системи за управление на осветлението? (например, сензори за движение, използване на естествена светлина) (SELECTION options: Да, Не., Части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внедряването на управление на осветлението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хема или план на осветителната система (по избор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годишна консумация на електроенергия за осветление (kW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тлението се управлява ли от система за управление на осветлението? (SELECTION options: Да, Не., Несигур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пресирани въздушн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капацитет на компресираната въздушна система (CF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системата (PSI-a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ове въздухокомпресори</text:p>
            <text:p> (SELECTION options: Ротационен винтов компресор, взаимодействащ</text:p>
            <text:p>, Центробежен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риентировъчен процент на въздухопропускливост (визуална проверк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ползвани методи за откриване на течове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иложения на сгъстения въздух (Изберете всички приложими)</text:p>
            <text:p> (SELECTION options: Промишлено оборудване, Пневматични инструменти</text:p>
            <text:p>, ОВК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хема на системата за сгъстен въздух (ако има такава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ем на резервоар за въздух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фик за поддръжка на компресори и оборудване за въздухообработка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истеми за задвижване и двигател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инално напрежение на мотора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абелка с мощността (H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фективност на мотора (%) - Съгласно табелата с данн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ефициент на полезен товар на двигателя (%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на двигателя (напр. ODP, TEFC, висока ефективност)</text:p>
            <text:p> (SELECTION options: ОДП, TEFC, Премиум ефективност</text:p>
            <text:p>, Други – Моля, уточнете в по-дълъг текст., Неизвес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и наблюдения за състоянието и работата на двигателя (напр. шум, вибрации, прегряване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задвижване (Отбележете всички приложими)</text:p>
            <text:p> (SELECTION options: Няма.</text:p>
            <text:p>, Честотен инвертор, Стартер с механично задвижване, Други - Моля, посочете в дълъг текст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фективност на честотния регулатор (VFD) (%) - Съгласно документация или тест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хническо обслуж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мишлено оборуд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сновните производствени процеси, които се извършват в този район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е общият годишен обем на производство (единици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ъв е средният времеви цикъл за единица (в минути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топлинни обработки се използват (ако има такива)? (SELECTION options: Няма., Отгряване, Втвърдяване, Термообработка, Друг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от следните машини за обработка присъстват?</text:p>
            <text:p> (SELECTION options: ЦПУ машини, Инжекционно формоване, Заваръчни уреди, Пещи, Боксове за боядисване</text:p>
            <text:p>, Сушилни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о работно време (часове/седмица) на основното процесно оборудване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пецификациите на оборудването (ако има такива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белязани проблеми или отклонения в оборудването за процеси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градна конструк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ойност на R на стена (съществуващ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 на изолацията на покрива (съществуващ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троителството на стени (SELECTION options: Метални облицовки, Тухла, Бетон, Изолирани Метални Панели (ИМП)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за състоянието на прозорците (напр. с пукнатина, запечатан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и видове остъкляване (SELECTION options: Единичен прозорец, Двоен стъклопакет, Нискоемѝсионо покритие</text:p>
            <text:p>, Оцветен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врати (SELECTION options: Валиращ се стоманена конструкция, Изолиран метал, Дърво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пуск на въздух (кубични фута в минута - CF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опление и употреба на во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разход на вода (Галони/Д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сумация на енергия за отопление на вода (kWh/месец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бойлер (SELECTION options: Електрически, Газ, Пара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пацитет на бойлера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тройка на температурата на бойлера (°F)</text:p>
            <text:p> (SELECTION options: Под 49 градуса по Целзий, 49-54°C, 130-140°F еквивалент на 54-60°C, Над 60°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сите за използване на вода (напр. почистване, охлаждане, производство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дприети ли са мерки за пестене на вода? (SELECTION options: специализирани смесители с нисък дебит, Рециклиране/Повторна употреба на вода, Програма за откриване и отстраняване на течове</text:p>
            <text:p>, Обучение на персонала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системите за рециклиране или повторна употреба на вода, ако има такив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зстановяване на отпадна топли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текущите източници на отпадна топлина (напр. отработени газове, охлаждаща вода, топлина от процес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температура на основния поток на отпадна топлина (°C или °F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дебит на основния поток от отпадна топлина (напр. kg/h, gallons/min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тоящо използване на отпадна топлина (ако има такова). (SELECTION options: Няма., Отопление на помещения, Топла вода за бита, Топлина за технологичен процес, Други (Посочете в поле с разширен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по-горе е избрана опцията „Друго“, моля, уточнете настоящото приложение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енциални приложения за рекупериране на отпадна топлина (отбележете всички приложими). (SELECTION options: Предварително загряване на входящите материали, Топлинен процес, Отопление на помещенията, Отопление на битова гореща вода, Производство на електроенергия, Адсорбционно охлаждане</text:p>
            <text:p>, Нито ед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 потенциални спестявания на енергия (kWh/година) при внедряване на система за рекуперация на отпадна топлин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предизвикателства/препятствия при внедряването на рекуперация на отпадна топлин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истеми за управление и автоматиз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а версия на програмата за PL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автоматизация на сгради (САС) – има ли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логиката и целта на автоматизацията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автоматизирани процеси се използват? (Изберете всички приложими.) (SELECTION options: Управление на осветлението, График на ОВК, Последователност на производствената линия, Мониторинг на процесите</text:p>
            <text:p>, Други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рограмируеми логически контролери (ПЛК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централизирана система за запис на данни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ото и да е планирано обслужване или надграждане, извършено на системите за управление през последната година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