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ЕНЕРГИЙНАТА ЕФЕКТИВНОСТ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ПРЕГЛЕД НА ОБЕКТА И СЪБИРАНЕ НА ДАННИ ---</text:span></text:p>
      <text:p text:style-name="P1"><text:span text:style-name="T2">[ ] Обща площ на сградата</text:span></text:p>
      <text:p text:style-name="P1"><text:span text:style-name="T2">[ ] Брой служители (средна смяна)</text:span></text:p>
      <text:p text:style-name="P1"><text:span text:style-name="T2">[ ] Дата на последна енергийна проверка (ако има такава)</text:span></text:p>
      <text:p text:style-name="P1"/>
      <text:p text:style-name="P1"><text:span text:style-name="T2">[ ] Кратко описание на производствените процеси</text:span></text:p>
      <text:p text:style-name="P1"/>
      <text:p text:style-name="P1"><text:span text:style-name="T2">[ ] Годишен разход на електроенергия (за последните 12 месеца)</text:span></text:p>
      <text:p text:style-name="P1"><text:span text:style-name="T2">[ ] Годишни обеми на потребление на природен газ (последни 12 месеца)</text:span></text:p>
      <text:p text:style-name="P1"><text:span text:style-name="T2">[ ] Пиков товар (kW) – Последни 12 месеца</text:span></text:p>
      <text:p text:style-name="P1"/>
      <text:p text:style-name="P1"><text:span text:style-name="T2">[ ] Основен(и) източник(и) на енергия (Електричество, Естествен газ</text:span></text:p>
      <text:p text:style-name="P1"><text:span text:style-name="T2">, Пропан</text:span></text:p>
      <text:p text:style-name="P1"><text:span text:style-name="T2">, Отодвиващо гориво, Други (Моля, уточнете в дълъг текст)</text:span></text:p>
      <text:p text:style-name="P1"><text:soft-page-break/><text:span text:style-name="T2">)</text:span></text:p>
      <text:p text:style-name="P1"><text:span text:style-name="T2">[ ] Скорошни сметки за комунални услуги (ток и газ)</text:span></text:p>
      <text:p text:style-name="P1"/>
      <text:p text:style-name="P1"/>
      <text:p text:style-name="P1"><text:span text:style-name="T1">--- ОТОПЛИТЕЛНИ, ВЕНТИЛАЦИОННИ И КЛИМАТИЧНИ СИСТЕМИ ---</text:span></text:p>
      <text:p text:style-name="P1"><text:span text:style-name="T2">[ ] Общ капацитет на климатичната система (тонове или kW)</text:span></text:p>
      <text:p text:style-name="P1"><text:span text:style-name="T2">[ ] Тип на ОВК (Отбележете всички приложими)</text:span></text:p>
      <text:p text:style-name="P1"><text:span text:style-name="T2"><text:s/>(Охладителна кула, Охладител, Топ-монтирани климатични агрегати, Променлив въздушен обем (ПВО), Постоянен обем, Сплит системи, Други (Посочете в ДЛЪГ_ТЕКСТ)</text:span></text:p>
      <text:p text:style-name="P1"><text:span text:style-name="T2">)</text:span></text:p>
      <text:p text:style-name="P1"><text:span text:style-name="T2">[ ] Описание на система за управление на ОВК (например, ДДД, пневматична, ръчна)</text:span></text:p>
      <text:p text:style-name="P1"/>
      <text:p text:style-name="P1"><text:span text:style-name="T2">[ ] Температура на подавания въздух (по Фаренхайт или Целзий)</text:span></text:p>
      <text:p text:style-name="P1"><text:span text:style-name="T2">[ ] Зададена температура на въздуха за връщане (°F или °C)</text:span></text:p>
      <text:p text:style-name="P1"><text:span text:style-name="T2">[ ] Статус на икономизатор (действащ или недействащ)</text:span></text:p>
      <text:p text:style-name="P1"><text:span text:style-name="T2"><text:s/>(Оперативен, Недействащ)</text:span></text:p>
      <text:p text:style-name="P1"><text:span text:style-name="T2">[ ] Опишете какъв график за поддръжка има за отоплителните, вентилационни и климатични инсталации.</text:span></text:p>
      <text:p text:style-name="P1"><text:span text:style-name="T2">[ ] Качете последни данни за работата на ОВК системата (напр. сметки за енергия, дневници за поддръжка).</text:span></text:p>
      <text:p text:style-name="P1"><text:span text:style-name="T2">[ ] Приблизителна възраст на ОВК система (години)</text:span></text:p>
      <text:p text:style-name="P1"/>
      <text:p text:style-name="P1"/>
      <text:p text:style-name="P1"><text:span text:style-name="T1">--- ОСВЕТЛЕНИЕ ---</text:span></text:p>
      <text:p text:style-name="P1"><text:soft-page-break/><text:span text:style-name="T2">[ ] Общ брой мачове/срещи</text:span></text:p>
      <text:p text:style-name="P1"><text:span text:style-name="T2">[ ] Налични типове тела (Отбележете всички приложими)</text:span></text:p>
      <text:p text:style-name="P1"><text:span text:style-name="T2"><text:s/>(LED, T8 Флуоресцентна, T5 Флуоресцентна, Халогенидна лампа, нажежен</text:span></text:p>
      <text:p text:style-name="P1"><text:span text:style-name="T2">, Натриева лампа с високо налягане)</text:span></text:p>
      <text:p text:style-name="P1"><text:span text:style-name="T2">[ ] Средна консумирана мощност на осветително тяло (W)</text:span></text:p>
      <text:p text:style-name="P1"/>
      <text:p text:style-name="P1"><text:span text:style-name="T2">[ ] Работно време на ден (Осветление)</text:span></text:p>
      <text:p text:style-name="P1"><text:span text:style-name="T2">[ ] Наличие на системи за управление на осветлението? (например, сензори за движение, използване на естествена светлина) (Да, Не., Частичен)</text:span></text:p>
      <text:p text:style-name="P1"><text:span text:style-name="T2">[ ] Описание на внедряването на управление на осветлението (ако е приложимо)</text:span></text:p>
      <text:p text:style-name="P1"/>
      <text:p text:style-name="P1"><text:span text:style-name="T2">[ ] Схема или план на осветителната система (по избор)</text:span></text:p>
      <text:p text:style-name="P1"/>
      <text:p text:style-name="P1"><text:span text:style-name="T2">[ ] Приблизителна годишна консумация на електроенергия за осветление (kWh)</text:span></text:p>
      <text:p text:style-name="P1"/>
      <text:p text:style-name="P1"><text:span text:style-name="T2">[ ] Осветлението се управлява ли от система за управление на осветлението? (Да, Не., Несигурен)</text:span></text:p>
      <text:p text:style-name="P1"/>
      <text:p text:style-name="P1"><text:span text:style-name="T1">--- КОМПРЕСИРАНИ ВЪЗДУШНИ СИСТЕМИ ---</text:span></text:p>
      <text:p text:style-name="P1"><text:span text:style-name="T2">[ ] Общ капацитет на компресираната въздушна система (CFM)</text:span></text:p>
      <text:p text:style-name="P1"/>
      <text:p text:style-name="P1"><text:span text:style-name="T2">[ ] Налягане на системата (PSI-a)</text:span></text:p>
      <text:p text:style-name="P1"/>
      <text:p text:style-name="P1"><text:soft-page-break/><text:span text:style-name="T2">[ ] Видове въздухокомпресори</text:span></text:p>
      <text:p text:style-name="P1"><text:span text:style-name="T2"><text:s/>(Ротационен винтов компресор, взаимодействащ</text:span></text:p>
      <text:p text:style-name="P1"><text:span text:style-name="T2">, Центробежен, Друг)</text:span></text:p>
      <text:p text:style-name="P1"><text:span text:style-name="T2">[ ] Ориентировъчен процент на въздухопропускливост (визуална проверка)</text:span></text:p>
      <text:p text:style-name="P1"/>
      <text:p text:style-name="P1"><text:span text:style-name="T2">[ ] Описание на използвани методи за откриване на течове.</text:span></text:p>
      <text:p text:style-name="P1"><text:span text:style-name="T2">[ ] Приложения на сгъстения въздух (Изберете всички приложими)</text:span></text:p>
      <text:p text:style-name="P1"><text:span text:style-name="T2"><text:s/>(Промишлено оборудване, Пневматични инструменти</text:span></text:p>
      <text:p text:style-name="P1"><text:span text:style-name="T2">, ОВК, Друг)</text:span></text:p>
      <text:p text:style-name="P1"><text:span text:style-name="T2">[ ] Схема на системата за сгъстен въздух (ако има такава)</text:span></text:p>
      <text:p text:style-name="P1"/>
      <text:p text:style-name="P1"><text:span text:style-name="T2">[ ] Обем на резервоар за въздух (галони)</text:span></text:p>
      <text:p text:style-name="P1"/>
      <text:p text:style-name="P1"><text:span text:style-name="T2">[ ] График за поддръжка на компресори и оборудване за въздухообработка</text:span></text:p>
      <text:p text:style-name="P1"/>
      <text:p text:style-name="P1"/>
      <text:p text:style-name="P1"><text:span text:style-name="T1">--- СИСТЕМИ ЗА ЗАДВИЖВАНЕ И ДВИГАТЕЛИ</text:span></text:p>
      <text:p text:style-name="P1"><text:span text:style-name="T1"><text:s/>---</text:span></text:p>
      <text:p text:style-name="P1"><text:span text:style-name="T2">[ ] Номинално напрежение на мотора (V)</text:span></text:p>
      <text:p text:style-name="P1"><text:span text:style-name="T2">[ ] Табелка с мощността (HP)</text:span></text:p>
      <text:p text:style-name="P1"><text:span text:style-name="T2">[ ] Ефективност на мотора (%) - Съгласно табелата с данни</text:span></text:p>
      <text:p text:style-name="P1"><text:soft-page-break/><text:span text:style-name="T2">[ ] Коефициент на полезен товар на двигателя (%)</text:span></text:p>
      <text:p text:style-name="P1"/>
      <text:p text:style-name="P1"><text:span text:style-name="T2">[ ] Тип на двигателя (напр. ODP, TEFC, висока ефективност)</text:span></text:p>
      <text:p text:style-name="P1"><text:span text:style-name="T2"><text:s/>(ОДП, TEFC, Премиум ефективност</text:span></text:p>
      <text:p text:style-name="P1"><text:span text:style-name="T2">, Други – Моля, уточнете в по-дълъг текст., Неизвестен)</text:span></text:p>
      <text:p text:style-name="P1"><text:span text:style-name="T2">[ ] Подробни наблюдения за състоянието и работата на двигателя (напр. шум, вибрации, прегряване)</text:span></text:p>
      <text:p text:style-name="P1"/>
      <text:p text:style-name="P1"><text:span text:style-name="T2">[ ] Тип задвижване (Отбележете всички приложими)</text:span></text:p>
      <text:p text:style-name="P1"><text:span text:style-name="T2"><text:s/>(Няма.</text:span></text:p>
      <text:p text:style-name="P1"><text:span text:style-name="T2">, Честотен инвертор, Стартер с механично задвижване, Други - Моля, посочете в дълъг текст.)</text:span></text:p>
      <text:p text:style-name="P1"><text:span text:style-name="T2">[ ] Ефективност на честотния регулатор (VFD) (%) - Съгласно документация или тестове</text:span></text:p>
      <text:p text:style-name="P1"><text:span text:style-name="T2">[ ] Последна дата на техническо обслужване</text:span></text:p>
      <text:p text:style-name="P1"/>
      <text:p text:style-name="P1"><text:span text:style-name="T1">--- ПРОМИШЛЕНО ОБОРУДВАНЕ</text:span></text:p>
      <text:p text:style-name="P1"><text:span text:style-name="T1"><text:s/>---</text:span></text:p>
      <text:p text:style-name="P1"><text:span text:style-name="T2">[ ] Опишете основните производствени процеси, които се извършват в този район.</text:span></text:p>
      <text:p text:style-name="P1"><text:span text:style-name="T2">[ ] Какъв е общият годишен обем на производство (единици)?</text:span></text:p>
      <text:p text:style-name="P1"><text:span text:style-name="T2">[ ] Какъв е средният времеви цикъл за единица (в минути)?</text:span></text:p>
      <text:p text:style-name="P1"><text:span text:style-name="T2">[ ] Какви топлинни обработки се използват (ако има такива)? (Няма., Отгряване, Втвърдяване, Термообработка, Друг)</text:span></text:p>
      <text:p text:style-name="P1"><text:span text:style-name="T2">[ ] Кои от следните машини за обработка присъстват?</text:span></text:p>
      <text:p text:style-name="P1"><text:span text:style-name="T2"><text:s/>(ЦПУ машини, Инжекционно формоване, Заваръчни уреди, Пещи, Боксове за боядисване</text:span></text:p>
      <text:p text:style-name="P1"><text:soft-page-break/><text:span text:style-name="T2">, Сушилни, Друг)</text:span></text:p>
      <text:p text:style-name="P1"><text:span text:style-name="T2">[ ] Приблизително работно време (часове/седмица) на основното процесно оборудване.</text:span></text:p>
      <text:p text:style-name="P1"><text:span text:style-name="T2">[ ] Качете спецификациите на оборудването (ако има такива).</text:span></text:p>
      <text:p text:style-name="P1"><text:span text:style-name="T2">[ ] Опишете всички забелязани проблеми или отклонения в оборудването за процесите.</text:span></text:p>
      <text:p text:style-name="P1"/>
      <text:p text:style-name="P1"><text:span text:style-name="T1">--- ОГРАДНА КОНСТРУКЦИЯ ---</text:span></text:p>
      <text:p text:style-name="P1"><text:span text:style-name="T2">[ ] Стойност на R на стена (съществуваща)</text:span></text:p>
      <text:p text:style-name="P1"><text:span text:style-name="T2">[ ] Стойност на изолацията на покрива (съществуваща)</text:span></text:p>
      <text:p text:style-name="P1"/>
      <text:p text:style-name="P1"><text:span text:style-name="T2">[ ] Тип на строителството на стени (Метални облицовки, Тухла, Бетон, Изолирани Метални Панели (ИМП)</text:span></text:p>
      <text:p text:style-name="P1"><text:span text:style-name="T2">, Друг)</text:span></text:p>
      <text:p text:style-name="P1"><text:span text:style-name="T2">[ ] Забележки за състоянието на прозорците (напр. с пукнатина, запечатан)</text:span></text:p>
      <text:p text:style-name="P1"/>
      <text:p text:style-name="P1"><text:span text:style-name="T2">[ ] Налични видове остъкляване (Единичен прозорец, Двоен стъклопакет, Нискоемѝсионо покритие</text:span></text:p>
      <text:p text:style-name="P1"><text:span text:style-name="T2">, Оцветен, Няма.)</text:span></text:p>
      <text:p text:style-name="P1"><text:span text:style-name="T2">[ ] Видове врати (Валиращ се стоманена конструкция, Изолиран метал, Дърво, Друг)</text:span></text:p>
      <text:p text:style-name="P1"><text:span text:style-name="T2">[ ] Пропуск на въздух (кубични фута в минута - CFM)</text:span></text:p>
      <text:p text:style-name="P1"/>
      <text:p text:style-name="P1"/>
      <text:p text:style-name="P1"><text:span text:style-name="T1">--- ОТОПЛЕНИЕ И УПОТРЕБА НА ВОДА ---</text:span></text:p>
      <text:p text:style-name="P1"><text:span text:style-name="T2">[ ] Общ разход на вода (Галони/Ден)</text:span></text:p>
      <text:p text:style-name="P1"><text:soft-page-break/><text:span text:style-name="T2">[ ] Консумация на енергия за отопление на вода (kWh/месец)</text:span></text:p>
      <text:p text:style-name="P1"><text:span text:style-name="T2">[ ] Тип бойлер (Електрически, Газ, Пара, Друг)</text:span></text:p>
      <text:p text:style-name="P1"><text:span text:style-name="T2">[ ] Капацитет на бойлера (галони)</text:span></text:p>
      <text:p text:style-name="P1"/>
      <text:p text:style-name="P1"><text:span text:style-name="T2">[ ] Настройка на температурата на бойлера (°F)</text:span></text:p>
      <text:p text:style-name="P1"><text:span text:style-name="T2"><text:s/>(Под 49 градуса по Целзий, 49-54°C, 130-140°F еквивалент на 54-60°C, Над 60°C)</text:span></text:p>
      <text:p text:style-name="P1"><text:span text:style-name="T2">[ ] Описание на процесите за използване на вода (напр. почистване, охлаждане, производство)</text:span></text:p>
      <text:p text:style-name="P1"><text:span text:style-name="T2">[ ] Предприети ли са мерки за пестене на вода? (специализирани смесители с нисък дебит, Рециклиране/Повторна употреба на вода, Програма за откриване и отстраняване на течове</text:span></text:p>
      <text:p text:style-name="P1"><text:span text:style-name="T2">, Обучение на персонала</text:span></text:p>
      <text:p text:style-name="P1"><text:span text:style-name="T2">, Няма.)</text:span></text:p>
      <text:p text:style-name="P1"><text:span text:style-name="T2">[ ] Подробности относно системите за рециклиране или повторна употреба на вода, ако има такива.</text:span></text:p>
      <text:p text:style-name="P1"/>
      <text:p text:style-name="P1"><text:span text:style-name="T1">--- ВЪЗСТАНОВЯВАНЕ НА ОТПАДНА ТОПЛИНА ---</text:span></text:p>
      <text:p text:style-name="P1"><text:span text:style-name="T2">[ ] Опишете текущите източници на отпадна топлина (напр. отработени газове, охлаждаща вода, топлина от процеси).</text:span></text:p>
      <text:p text:style-name="P1"><text:span text:style-name="T2">[ ] Приблизителна температура на основния поток на отпадна топлина (°C или °F).</text:span></text:p>
      <text:p text:style-name="P1"><text:span text:style-name="T2">[ ] Очакван дебит на основния поток от отпадна топлина (напр. kg/h, gallons/min).</text:span></text:p>
      <text:p text:style-name="P1"><text:span text:style-name="T2">[ ] Настоящо използване на отпадна топлина (ако има такова). (Няма., Отопление на помещения, Топла вода за бита, Топлина за технологичен процес, Други (Посочете в поле с разширен текст)</text:span></text:p>
      <text:p text:style-name="P1"><text:span text:style-name="T2">)</text:span></text:p>
      <text:p text:style-name="P1"><text:span text:style-name="T2">[ ] Ако по-горе е избрана опцията „Друго“, моля, уточнете настоящото приложение.</text:span></text:p>
      <text:p text:style-name="P1"/>
      <text:p text:style-name="P1"><text:span text:style-name="T2">[ ] Потенциални приложения за рекупериране на отпадна топлина (отбележете всички приложими). (Предварително загряване на входящите материали, Топлинен процес, Отопление на помещенията, Отопление на битова гореща вода, Производство на електроенергия, Адсорбционно охлаждане</text:span></text:p>
      <text:p text:style-name="P1"><text:soft-page-break/><text:span text:style-name="T2">, Нито едно.)</text:span></text:p>
      <text:p text:style-name="P1"><text:span text:style-name="T2">[ ] Очаквани потенциални спестявания на енергия (kWh/година) при внедряване на система за рекуперация на отпадна топлина.</text:span></text:p>
      <text:p text:style-name="P1"><text:span text:style-name="T2">[ ] Потенциални предизвикателства/препятствия при внедряването на рекуперация на отпадна топлина.</text:span></text:p>
      <text:p text:style-name="P1"/>
      <text:p text:style-name="P1"><text:span text:style-name="T1">--- СИСТЕМИ ЗА УПРАВЛЕНИЕ И АВТОМАТИЗАЦИЯ</text:span></text:p>
      <text:p text:style-name="P1"><text:span text:style-name="T1"><text:s/>---</text:span></text:p>
      <text:p text:style-name="P1"><text:span text:style-name="T2">[ ] Текуща версия на програмата за PLC</text:span></text:p>
      <text:p text:style-name="P1"><text:span text:style-name="T2">[ ] Система за автоматизация на сгради (САС) – има ли? (Да, Не, Несигурен)</text:span></text:p>
      <text:p text:style-name="P1"><text:span text:style-name="T2">[ ] Описание на логиката и целта на автоматизацията.</text:span></text:p>
      <text:p text:style-name="P1"><text:span text:style-name="T2">[ ] Кои автоматизирани процеси се използват? (Изберете всички приложими.) (Управление на осветлението, График на ОВК, Последователност на производствената линия, Мониторинг на процесите</text:span></text:p>
      <text:p text:style-name="P1"><text:span text:style-name="T2">, Други (Посочете в дълъг текст)</text:span></text:p>
      <text:p text:style-name="P1"><text:span text:style-name="T2">)</text:span></text:p>
      <text:p text:style-name="P1"><text:span text:style-name="T2">[ ] Брой програмируеми логически контролери (ПЛК)</text:span></text:p>
      <text:p text:style-name="P1"/>
      <text:p text:style-name="P1"><text:span text:style-name="T2">[ ] Има ли централизирана система за запис на данни? (Да, Не, Несигурен)</text:span></text:p>
      <text:p text:style-name="P1"><text:span text:style-name="T2">[ ] Опишете каквото и да е планирано обслужване или надграждане, извършено на системите за управление през последната годин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nergy-efficienc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1.161000000</meta:creation-date>
    <dc:date>2026-06-22T13:38:11.161000000</dc:date>
    <meta:document-statistic meta:table-count="0" meta:image-count="0" meta:object-count="0" meta:page-count="8" meta:paragraph-count="129" meta:word-count="1158" meta:character-count="7581" meta:non-whitespace-character-count="6537"/>
    <meta:generator>LibreOffice/24.2.7.2$Linux_X86_64 LibreOffice_project/420$Build-2</meta:generator>
  </office:meta>
</office:document-meta>
</file>