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ea3c73f1a3e3e2c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inrichtung – Überblick und Datenerf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Fläche des Gebäu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 (durchschnittliche Schi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nergieprüf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r Herstellungsprozess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hresverbrauch in kWh (letzte 12 Mona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r Erdgasverbrauch (letzte 12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tzenlast (kW) – Letzte 12 Mona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märe Energiequelle(n) (SELECTION options: Elektrizität, Erdgas, Propan, Schweröl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Strom- und Gasrechnu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izungs-, Lüftungs- und Klima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HLK-Systemkapazität (Tonnen oder k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VAC-Systemtyp (Alle zutreffenden Optionen ankreuzen) (SELECTION options: Kühlturm, Kältemittel, Dach-Gebläse-Einheiten, Variable Luftvolumen (VAV), Konstantes Volumen, Split-Systeme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HLK-Steuerung (z. B. DDC, pneumatisch, manue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auf Lufttemperatur Sollwert (°F oder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e-Temperatur-Sollwert (°F oder °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rtschaftlichkeitsstatus (betriebsbereit oder nicht betriebsbereit)</text:p>
            <text:p> (SELECTION options: betrieblich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Wartungsplan für HLK-Anla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ktuelle Daten zur Leistung Ihrer HLK-Anlage hoch (z. B. Energieabrechnungen, Wartungsprotokol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s Alter der Heizungs-, Lüftungs- und Klimaanlage (Jah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Leuch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Armaturen (Alle zutreffenden ankreuzen) (SELECTION options: LED, T8-Leuchtstoffröhre, T5 Leuchtstoff, Metallhalogenid, glühend, Drucknatr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euchtenwattzahl (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pro Tag (Beleuch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steuerung vorhanden? (z. B. Bewegungsmelder, Tageslichtnutzung)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Lichtsteuerungsimplementier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plan oder Schaltpla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jährlicher Energieverbrauch für Beleuchtung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Leuchten von einem Beleuchtungssystem gesteuert? (SELECTION options: Ja., Nein.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ckluft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apazität des Verdichtluftsystems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druck (P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sortypen (SELECTION options: Kolbenzahnkompressor, wechselseitig, Zentrifuga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%-Anteil an Luftverlusten (Visuelle Inspek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Leckerkennungsmetho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ungszwecke der Druckluft (Mehrfachauswahl möglich) (SELECTION options: Prozessausrüstung, Druckluftwerkzeuge, HL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luftsystem-Schema (falls verfügb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s Druckluftbehälters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plan für Verdichter und Luftaufbereitungstechni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riebstechnik &amp; -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nenn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nennleistung (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ungsgrad (%) – gemäß Typenschi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Auslastungsfakto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typ (z.B. ODP, TEFC, Premium Efficiency) (SELECTION options: ODP, TEFC, Premium-Effizienz, Andere – in ausführlichem Text angebe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zum Zustand und der Leistung des Motors (z. B. Geräusche, Vibrationen, Überhitz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iebsart (Alle zutreffenden Optionen ankreuzen) (SELECTION options: Keine., Frequenzumrichter, Anlasser, Andere – in ausführlichem 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FD-Wirkungsgrad (%) – gemäß Dokumentation oder T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hauptsächlich in diesem Gebiet durchgeführten Fertigungsprozes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as gesamte jährliche Produktionsvolumen (Stück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ist die durchschnittliche Zykluszeit für eine Einheit (in Minuten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Wärmebehandlungsverfahren werden eingesetzt (falls zutreffend)? (SELECTION options: Keine., Glühen, Härtung, Temp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Prozessanlagen sind vorhanden? (SELECTION options: CNC-Maschinen, Spritzguss, Schweißausrüstung, Öfen, Lackierkabinen, Trockn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triebszeit (Stunden/Woche) der Hauptprozessausrüstu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Geräte-Spezifikationen hoch (falls vorhand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stgestellte Probleme oder Anomalien an Prozessanlag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bäudehü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-R-Wert (Besteh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-Wärmedämmwert (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erwerkstyp (SELECTION options: Metallfassade, Ziegel, Beton, Isolierte Metallverkleidungen (IMV)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Fenster (z. B. gesprungen, versiege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Fenstertypen (SELECTION options: Fensterfläche, Doppelverglasung, Low-E-Beschichtung, Getönt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typ(en) (SELECTION options: Walzstahl, Isolierter Metall, Holz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leckage (Kubikfuß pro Minute – CF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mwasserbereitung und -verbrau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asserverbrauch (Gallonen/Ta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mwasserverbrauch (kWh/Mona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wasserbereiter-Typ (SELECTION options: Elektrisch, Gas, Dampf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wasserspeicher-Volum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wasserbereiter-Temperatur (°F) (SELECTION options: Unter 49 °C, 49-54 °C, 130–140 °F, Über 60°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Wassernutzungsprozesse (z. B. Reinigung, Kühlung, Produk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Wassersparmaßnahmen bereits eingeführt worden? (SELECTION options: Sparwasch-Armaturen, Wasserkreislauf/Wiederverwendung von Wasser, Leckageerkennungs- und -reparaturprogramm, Mitarbeiterschulung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über Wasserkreislaufsysteme oder -nutzung, falls zutreffe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ärmerückgewin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ktuelle Abwärmequellen (z. B. Abgase, Kühlwasser, Prozesswärm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mperatur des primären Abwärmestroms (°C oder °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Durchflussrate des primären Abwärmestroms (z. B. kg/h, Gallonen/mi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Nutzung von Abwärme (falls vorhanden). (SELECTION options: Kein., Raumheizung, Warmwasserinstallation, Prozesswärm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"Sonstiges" oben ausgewählt wurde, geben Sie bitte die aktuelle Verwendung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nwendungen für die Wärmerückgewinnung (alle zutreffenden Optionen ankreuzen). (SELECTION options: Vorwärmung eingehender Materialien, Prozesswärmebehandlung, Raumheizung, Warmwasserheizung, Stromerzeugung, Absorptionskälteanlag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otenzielle Energieeinsparung (kWh/Jahr) bei Umsetzung der Wärme rückgewinnu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Herausforderungen/Hindernisse bei der Implementierung der Abwärmenutz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uerungstechnik &amp; Automat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SPS-Programm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udeautomationssystem (BAS) vorhanden? (SELECTION options: Ja.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utomatisierungslogik und -zweck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automatisierten Prozesse werden eingesetzt? (Mehrere Optionen auswählen) (SELECTION options: Lichtsteuerung, Heizungs-, Lüftungs- und Klimatechnik-Planung, Produktionsliniensequenzierung, Prozessüberwachung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programmierbarer Steuerungen (S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 zentralisiertes Datenspeichersystem? (SELECTION options: Ja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im letzten Jahr durchgeführten Wartungsarbeiten oder Aktualisierungen an den Steuerungssysteme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