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NERGIEEFFIZIENZ-PRÜF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INRICHTUNG – ÜBERBLICK UND DATENERFASSUNG ---</text:span></text:p>
      <text:p text:style-name="P1"><text:span text:style-name="T2">[ ] Gesamte Fläche des Gebäudes</text:span></text:p>
      <text:p text:style-name="P1"><text:span text:style-name="T2">[ ] Anzahl der Mitarbeiter (durchschnittliche Schicht)</text:span></text:p>
      <text:p text:style-name="P1"><text:span text:style-name="T2">[ ] Datum der letzten Energieprüfung (falls zutreffend)</text:span></text:p>
      <text:p text:style-name="P1"><text:span text:style-name="T2">[ ] Kurzbeschreibung der Herstellungsprozesse</text:span></text:p>
      <text:p text:style-name="P1"><text:span text:style-name="T2">[ ] Jahresverbrauch in kWh (letzte 12 Monate)</text:span></text:p>
      <text:p text:style-name="P1"/>
      <text:p text:style-name="P1"><text:span text:style-name="T2">[ ] Jährlicher Erdgasverbrauch (letzte 12 Monate)</text:span></text:p>
      <text:p text:style-name="P1"><text:span text:style-name="T2">[ ] Spitzenlast (kW) – Letzte 12 Monate</text:span></text:p>
      <text:p text:style-name="P1"><text:span text:style-name="T2">[ ] Primäre Energiequelle(n) (Elektrizität, Erdgas, Propan, Schweröl, Andere (in Langtext angeben)</text:span></text:p>
      <text:p text:style-name="P1"><text:span text:style-name="T2">)</text:span></text:p>
      <text:p text:style-name="P1"><text:span text:style-name="T2">[ ] Aktuelle Strom- und Gasrechnungen</text:span></text:p>
      <text:p text:style-name="P1"/>
      <text:p text:style-name="P1"><text:span text:style-name="T1">--- HEIZUNGS-, LÜFTUNGS- UND KLIMATECHNIK ---</text:span></text:p>
      <text:p text:style-name="P1"><text:span text:style-name="T2">[ ] Gesamte HLK-Systemkapazität (Tonnen oder kW)</text:span></text:p>
      <text:p text:style-name="P1"><text:soft-page-break/><text:span text:style-name="T2">[ ] HVAC-Systemtyp (Alle zutreffenden Optionen ankreuzen) (Kühlturm, Kältemittel, Dach-Gebläse-Einheiten, Variable Luftvolumen (VAV), Konstantes Volumen, Split-Systeme, Andere (in LANGTEXT angeben)</text:span></text:p>
      <text:p text:style-name="P1"><text:span text:style-name="T2">)</text:span></text:p>
      <text:p text:style-name="P1"><text:span text:style-name="T2">[ ] Beschreibung der HLK-Steuerung (z. B. DDC, pneumatisch, manuell)</text:span></text:p>
      <text:p text:style-name="P1"><text:span text:style-name="T2">[ ] Zulauf Lufttemperatur Sollwert (°F oder °C)</text:span></text:p>
      <text:p text:style-name="P1"><text:span text:style-name="T2">[ ] Rücklufte-Temperatur-Sollwert (°F oder °C)</text:span></text:p>
      <text:p text:style-name="P1"><text:span text:style-name="T2">[ ] Wirtschaftlichkeitsstatus (betriebsbereit oder nicht betriebsbereit)</text:span></text:p>
      <text:p text:style-name="P1"><text:span text:style-name="T2"><text:s/>(betrieblich, Außer Betrieb</text:span></text:p>
      <text:p text:style-name="P1"><text:span text:style-name="T2">)</text:span></text:p>
      <text:p text:style-name="P1"><text:span text:style-name="T2">[ ] Beschreiben Sie den Wartungsplan für HLK-Anlagen.</text:span></text:p>
      <text:p text:style-name="P1"><text:span text:style-name="T2">[ ] Laden Sie aktuelle Daten zur Leistung Ihrer HLK-Anlage hoch (z. B. Energieabrechnungen, Wartungsprotokolle).</text:span></text:p>
      <text:p text:style-name="P1"><text:span text:style-name="T2">[ ] Ungefähres Alter der Heizungs-, Lüftungs- und Klimaanlage (Jahre)</text:span></text:p>
      <text:p text:style-name="P1"/>
      <text:p text:style-name="P1"><text:span text:style-name="T1">--- BELEUCHTUNGSSYSTEME ---</text:span></text:p>
      <text:p text:style-name="P1"><text:span text:style-name="T2">[ ] Gesamtzahl der Leuchten</text:span></text:p>
      <text:p text:style-name="P1"><text:span text:style-name="T2">[ ] Vorhandene Armaturen (Alle zutreffenden ankreuzen) (LED, T8-Leuchtstoffröhre, T5 Leuchtstoff, Metallhalogenid, glühend, Drucknatrium)</text:span></text:p>
      <text:p text:style-name="P1"><text:span text:style-name="T2">[ ] Durchschnittliche Leuchtenwattzahl (W)</text:span></text:p>
      <text:p text:style-name="P1"><text:span text:style-name="T2">[ ] Betriebsstunden pro Tag (Beleuchtung)</text:span></text:p>
      <text:p text:style-name="P1"><text:span text:style-name="T2">[ ] Lichtsteuerung vorhanden? (z. B. Bewegungsmelder, Tageslichtnutzung) (Ja., Nein., Teilweise)</text:span></text:p>
      <text:p text:style-name="P1"><text:span text:style-name="T2">[ ] Beschreibung der Lichtsteuerungsimplementierung (falls zutreffend)</text:span></text:p>
      <text:p text:style-name="P1"><text:span text:style-name="T2">[ ] Beleuchtungsplan oder Schaltplan (optional)</text:span></text:p>
      <text:p text:style-name="P1"><text:span text:style-name="T2">[ ] Geschätzter jährlicher Energieverbrauch für Beleuchtung (kWh)</text:span></text:p>
      <text:p text:style-name="P1"><text:soft-page-break/><text:span text:style-name="T2">[ ] Werden die Leuchten von einem Beleuchtungssystem gesteuert? (Ja., Nein., unsicher)</text:span></text:p>
      <text:p text:style-name="P1"/>
      <text:p text:style-name="P1"><text:span text:style-name="T1">--- DRUCKLUFTSYSTEME ---</text:span></text:p>
      <text:p text:style-name="P1"><text:span text:style-name="T2">[ ] Gesamtkapazität des Verdichtluftsystems (CFM)</text:span></text:p>
      <text:p text:style-name="P1"><text:span text:style-name="T2">[ ] Systemdruck (PSIG)</text:span></text:p>
      <text:p text:style-name="P1"><text:span text:style-name="T2">[ ] Kompressortypen (Kolbenzahnkompressor, wechselseitig, Zentrifugal, Andere)</text:span></text:p>
      <text:p text:style-name="P1"><text:span text:style-name="T2">[ ] Geschätzter %-Anteil an Luftverlusten (Visuelle Inspektion)</text:span></text:p>
      <text:p text:style-name="P1"><text:span text:style-name="T2">[ ] Beschreibung der verwendeten Leckerkennungsmethoden</text:span></text:p>
      <text:p text:style-name="P1"><text:span text:style-name="T2">[ ] Verwendungszwecke der Druckluft (Mehrfachauswahl möglich) (Prozessausrüstung, Druckluftwerkzeuge, HLK, Andere)</text:span></text:p>
      <text:p text:style-name="P1"><text:span text:style-name="T2">[ ] Druckluftsystem-Schema (falls verfügbar)</text:span></text:p>
      <text:p text:style-name="P1"><text:span text:style-name="T2">[ ] Volumen des Druckluftbehälters (Gallonen)</text:span></text:p>
      <text:p text:style-name="P1"><text:span text:style-name="T2">[ ] Wartungsplan für Verdichter und Luftaufbereitungstechnik</text:span></text:p>
      <text:p text:style-name="P1"/>
      <text:p text:style-name="P1"><text:span text:style-name="T1">--- ANTRIEBSTECHNIK &amp; -SYSTEME ---</text:span></text:p>
      <text:p text:style-name="P1"><text:span text:style-name="T2">[ ] Motornennspannung (V)</text:span></text:p>
      <text:p text:style-name="P1"><text:span text:style-name="T2">[ ] Motornennleistung (PS)</text:span></text:p>
      <text:p text:style-name="P1"><text:span text:style-name="T2">[ ] Wirkungsgrad (%) – gemäß Typenschild</text:span></text:p>
      <text:p text:style-name="P1"><text:span text:style-name="T2">[ ] Motor Auslastungsfaktor (%)</text:span></text:p>
      <text:p text:style-name="P1"><text:span text:style-name="T2">[ ] Motortyp (z.B. ODP, TEFC, Premium Efficiency) (ODP, TEFC, Premium-Effizienz, Andere – in ausführlichem Text angeben, Unbekannt)</text:span></text:p>
      <text:p text:style-name="P1"><text:span text:style-name="T2">[ ] Detaillierte Beobachtungen zum Zustand und der Leistung des Motors (z. B. Geräusche, Vibrationen, Überhitzung)</text:span></text:p>
      <text:p text:style-name="P1"><text:span text:style-name="T2">[ ] Antriebsart (Alle zutreffenden Optionen ankreuzen) (Keine., Frequenzumrichter, Anlasser, Andere – in ausführlichem Text angeben)</text:span></text:p>
      <text:p text:style-name="P1"><text:soft-page-break/><text:span text:style-name="T2">[ ] VFD-Wirkungsgrad (%) – gemäß Dokumentation oder Tests</text:span></text:p>
      <text:p text:style-name="P1"><text:span text:style-name="T2">[ ] Letztes Datum der Wartung</text:span></text:p>
      <text:p text:style-name="P1"/>
      <text:p text:style-name="P1"><text:span text:style-name="T1">--- PROZESSAUSRÜSTUNG ---</text:span></text:p>
      <text:p text:style-name="P1"><text:span text:style-name="T2">[ ] Beschreiben Sie die hauptsächlich in diesem Gebiet durchgeführten Fertigungsprozesse.</text:span></text:p>
      <text:p text:style-name="P1"><text:span text:style-name="T2">[ ] Wie hoch ist das gesamte jährliche Produktionsvolumen (Stück)?</text:span></text:p>
      <text:p text:style-name="P1"><text:span text:style-name="T2">[ ] Wie ist die durchschnittliche Zykluszeit für eine Einheit (in Minuten)?</text:span></text:p>
      <text:p text:style-name="P1"><text:span text:style-name="T2">[ ] Welche Wärmebehandlungsverfahren werden eingesetzt (falls zutreffend)? (Keine., Glühen, Härtung, Temperung, Andere)</text:span></text:p>
      <text:p text:style-name="P1"><text:span text:style-name="T2">[ ] Welche der folgenden Prozessanlagen sind vorhanden? (CNC-Maschinen, Spritzguss, Schweißausrüstung, Öfen, Lackierkabinen, Trockner, Andere)</text:span></text:p>
      <text:p text:style-name="P1"><text:span text:style-name="T2">[ ] Geschätzte Betriebszeit (Stunden/Woche) der Hauptprozessausrüstung.</text:span></text:p>
      <text:p text:style-name="P1"><text:span text:style-name="T2">[ ] Laden Sie Geräte-Spezifikationen hoch (falls vorhanden).</text:span></text:p>
      <text:p text:style-name="P1"><text:span text:style-name="T2">[ ] Beschreiben Sie festgestellte Probleme oder Anomalien an Prozessanlagen.</text:span></text:p>
      <text:p text:style-name="P1"/>
      <text:p text:style-name="P1"><text:span text:style-name="T1">--- GEBÄUDEHÜLLE ---</text:span></text:p>
      <text:p text:style-name="P1"><text:span text:style-name="T2">[ ] Wand-R-Wert (Bestehend)</text:span></text:p>
      <text:p text:style-name="P1"><text:span text:style-name="T2">[ ] Dach-Wärmedämmwert (vorhanden)</text:span></text:p>
      <text:p text:style-name="P1"><text:span text:style-name="T2">[ ] Mauerwerkstyp (Metallfassade, Ziegel, Beton, Isolierte Metallverkleidungen (IMV), Andere)</text:span></text:p>
      <text:p text:style-name="P1"><text:span text:style-name="T2">[ ] Hinweise zum Zustand der Fenster (z. B. gesprungen, versiegelt)</text:span></text:p>
      <text:p text:style-name="P1"><text:span text:style-name="T2">[ ] Vorhandene Fenstertypen (Fensterfläche, Doppelverglasung, Low-E-Beschichtung, Getönt, Kein.)</text:span></text:p>
      <text:p text:style-name="P1"><text:span text:style-name="T2">[ ] Türtyp(en) (Walzstahl, Isolierter Metall, Holz, Andere)</text:span></text:p>
      <text:p text:style-name="P1"><text:span text:style-name="T2">[ ] Luftleckage (Kubikfuß pro Minute – CFM)</text:span></text:p>
      <text:p text:style-name="P1"><text:soft-page-break/></text:p>
      <text:p text:style-name="P1"/>
      <text:p text:style-name="P1"><text:span text:style-name="T1">--- WARMWASSERBEREITUNG UND -VERBRAUCH ---</text:span></text:p>
      <text:p text:style-name="P1"><text:span text:style-name="T2">[ ] Gesamtwasserverbrauch (Gallonen/Tag)</text:span></text:p>
      <text:p text:style-name="P1"><text:span text:style-name="T2">[ ] Warmwasserverbrauch (kWh/Monat)</text:span></text:p>
      <text:p text:style-name="P1"/>
      <text:p text:style-name="P1"><text:span text:style-name="T2">[ ] Warmwasserbereiter-Typ (Elektrisch, Gas, Dampf, Andere)</text:span></text:p>
      <text:p text:style-name="P1"><text:span text:style-name="T2">[ ] Warmwasserspeicher-Volumen (Gallonen)</text:span></text:p>
      <text:p text:style-name="P1"><text:span text:style-name="T2">[ ] Warmwasserbereiter-Temperatur (°F) (Unter 49 °C, 49-54 °C, 130–140 °F, Über 60°C)</text:span></text:p>
      <text:p text:style-name="P1"><text:span text:style-name="T2">[ ] Beschreibung der Wassernutzungsprozesse (z. B. Reinigung, Kühlung, Produktion)</text:span></text:p>
      <text:p text:style-name="P1"><text:span text:style-name="T2">[ ] Sind Wassersparmaßnahmen bereits eingeführt worden? (Sparwasch-Armaturen, Wasserkreislauf/Wiederverwendung von Wasser, Leckageerkennungs- und -reparaturprogramm, Mitarbeiterschulung, Kein.)</text:span></text:p>
      <text:p text:style-name="P1"><text:span text:style-name="T2">[ ] Information über Wasserkreislaufsysteme oder -nutzung, falls zutreffend.</text:span></text:p>
      <text:p text:style-name="P1"/>
      <text:p text:style-name="P1"><text:span text:style-name="T1">--- WÄRMERÜCKGEWINNUNG ---</text:span></text:p>
      <text:p text:style-name="P1"><text:span text:style-name="T2">[ ] Beschreiben Sie aktuelle Abwärmequellen (z. B. Abgase, Kühlwasser, Prozesswärme).</text:span></text:p>
      <text:p text:style-name="P1"><text:span text:style-name="T2">[ ] Geschätzte Temperatur des primären Abwärmestroms (°C oder °F).</text:span></text:p>
      <text:p text:style-name="P1"><text:span text:style-name="T2">[ ] Geschätzte Durchflussrate des primären Abwärmestroms (z. B. kg/h, Gallonen/min).</text:span></text:p>
      <text:p text:style-name="P1"><text:span text:style-name="T2">[ ] Aktuelle Nutzung von Abwärme (falls vorhanden). (Kein., Raumheizung, Warmwasserinstallation, Prozesswärme, Andere (in Langtext angeben))</text:span></text:p>
      <text:p text:style-name="P1"><text:span text:style-name="T2">[ ] Falls "Sonstiges" oben ausgewählt wurde, geben Sie bitte die aktuelle Verwendung an.</text:span></text:p>
      <text:p text:style-name="P1"><text:span text:style-name="T2">[ ] Mögliche Anwendungen für die Wärmerückgewinnung (alle zutreffenden Optionen ankreuzen). (Vorwärmung eingehender Materialien, Prozesswärmebehandlung, Raumheizung, Warmwasserheizung, Stromerzeugung, Absorptionskälteanlagen, Keine.)</text:span></text:p>
      <text:p text:style-name="P1"><text:span text:style-name="T2">[ ] Geschätzte potenzielle Energieeinsparung (kWh/Jahr) bei Umsetzung der Wärme rückgewinnung.</text:span></text:p>
      <text:p text:style-name="P1"><text:soft-page-break/><text:span text:style-name="T2">[ ] Mögliche Herausforderungen/Hindernisse bei der Implementierung der Abwärmenutzung.</text:span></text:p>
      <text:p text:style-name="P1"/>
      <text:p text:style-name="P1"><text:span text:style-name="T1">--- STEUERUNGSTECHNIK &amp; AUTOMATISIERUNG ---</text:span></text:p>
      <text:p text:style-name="P1"><text:span text:style-name="T2">[ ] Aktuelle SPS-Programmversion</text:span></text:p>
      <text:p text:style-name="P1"><text:span text:style-name="T2">[ ] Gebäudeautomationssystem (BAS) vorhanden? (Ja., Nein, unsicher)</text:span></text:p>
      <text:p text:style-name="P1"><text:span text:style-name="T2">[ ] Beschreibung der Automatisierungslogik und -zweck</text:span></text:p>
      <text:p text:style-name="P1"><text:span text:style-name="T2">[ ] Welche automatisierten Prozesse werden eingesetzt? (Mehrere Optionen auswählen) (Lichtsteuerung, Heizungs-, Lüftungs- und Klimatechnik-Planung, Produktionsliniensequenzierung, Prozessüberwachung, Andere (in Langtext angeben)</text:span></text:p>
      <text:p text:style-name="P1"><text:span text:style-name="T2">)</text:span></text:p>
      <text:p text:style-name="P1"><text:span text:style-name="T2">[ ] Anzahl programmierbarer Steuerungen (SPS)</text:span></text:p>
      <text:p text:style-name="P1"><text:span text:style-name="T2">[ ] Gibt es ein zentralisiertes Datenspeichersystem? (Ja, Nein., unsicher)</text:span></text:p>
      <text:p text:style-name="P1"><text:span text:style-name="T2">[ ] Beschreiben Sie alle im letzten Jahr durchgeführten Wartungsarbeiten oder Aktualisierungen an den Steuerungssysteme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energy-efficiency-audi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8:15.326000000</meta:creation-date>
    <dc:date>2026-06-22T11:28:15.326000000</dc:date>
    <meta:document-statistic meta:table-count="0" meta:image-count="0" meta:object-count="0" meta:page-count="6" meta:paragraph-count="104" meta:word-count="834" meta:character-count="6823" meta:non-whitespace-character-count="6086"/>
    <meta:generator>LibreOffice/24.2.7.2$Linux_X86_64 LibreOffice_project/420$Build-2</meta:generator>
  </office:meta>
</office:document-meta>
</file>