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83c56655ea55f3e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de las Instalaciones y Recopil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 del edifici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Empleados (Turno Promedi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energétic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os procesos de fabric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anual de kWh (últimos 12 me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termias de gas natural (últimos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a Máxima (kW) – Últimos 12 Mes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ente(s) de energía primaria (SELECTION options: Electricidad</text:p>
            <text:p>, Gas natural, Propano</text:p>
            <text:p>, Fuelóleo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as recientes de servicios públicos (electricidad y g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total del sistema de climatización (toneladas o 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stema de climatización (Marque todas las que correspondan)</text:p>
            <text:p> (SELECTION options: Torre de refrigeración, Refrigerador, Unidades de techo, Volumen de aire variable (VAV), Volumen constante, Sistemas Split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control de climatización (p. ej., control directo digital, neumático, man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juste de la temperatura del aire de suministro (°F o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juste de temperatura de retorno (°F o °C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economizador (Operativo o No operativo)</text:p>
            <text:p> (SELECTION options: operacional</text:p>
            <text:p>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grama de mantenimiento para equipos de climatiz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ue datos recientes del rendimiento del sistema de climatización (p. ej., facturas de energía, registros de mantenimient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aproximada del sistema de climatización (añ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lumina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accesorios presentes (Marque todas las que correspondan) (SELECTION options: LED, T8 Fluorescente, T5 Fluorescente, Haluro Metálico, Incandescente, Sodio de alta pres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ia promedio de la luminaria (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Funcionamiento Diario (Ilumin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e de controles de iluminación? (p. ej., sensores de ocupación, aprovechamiento de la luz natural)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implementación del control de iluminación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ción o diagrama del sistema de iluminación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Estimado Anual de Energía para Iluminación (kW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luces controladas por un sistema de gestión de iluminación? (SELECTION options: Sí., No., Indeciso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ire comprim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total del sistema de aire comprimido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(P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compresores de aire (SELECTION options: Tornillo de Husillo, mutuo, centrífug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estimado de fugas de aire (inspección vis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étodos de detección de fugas uti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s del aire comprimido (Seleccione todas las que correspondan) (SELECTION options: Equipo de Procesamiento, Herramientas neumáticas, HVA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sistema de aire comprimido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l tanque receptor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Mantenimiento para Compresores y Equipos de Tratamiento de 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y Accionamientos de Mo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Nominal del Mot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a de Motor - Potencia (H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del motor (%) - Según la placa de característic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Carga (% del Motor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motor (p. ej., ODP, TEFC, eficiencia premium) (SELECTION options: ODP, TEFC, Eficiencia Premium</text:p>
            <text:p>, Otros - Especificar en texto largo.</text:p>
            <text:p>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sobre el estado y el rendimiento del motor (p. ej., ruido, vibración, sobrecalentamiento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tracción (Marque todas las que correspondan)</text:p>
            <text:p> (SELECTION options: Ninguno., Variador de frecuencia, Arranque mecánico, Otro - Especificar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del variador de frecuencia (VFD) (%) – Según la documentación o las prueb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del mot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ces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sos de fabricación principales que se realizan en esta áre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volumen total anual de producción (unidad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tiempo de ciclo promedio por unidad (en minuto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procesos de tratamiento térmico se utilizan (si los hay)? (SELECTION options: Ninguno., Recocido, Endurecimiento, Templ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equipo de proceso está presente? (SELECTION options: Máquinas CNC, Moldeo por inyección, Equipos de soldadura, Hornos/Estufas, Cabinas de pintura, Secador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funcionamiento (horas/semana) del equipo de proceso princip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las hojas de especificaciones del equipo (si están disponib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 anomalía observada en los equipos de proces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 de cerr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 de la pared (exist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R del techo (exist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strucción de muros (SELECTION options: Revestimiento de metal, Ladrillo, Hormigón, Paneles de metal aislados (PMI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s ventanas (p. ej., agrietada, sellada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pos de Vidrio Presentes (SELECTION options: Panel único</text:p>
            <text:p>, Doble panel, Recubrimiento de baja emisividad</text:p>
            <text:p>, Teñid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de puerta(s) (SELECTION options: Acero enrollado, Metal aislado, Made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as de aire (Pies cúbicos por minuto - CF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entamiento y Uso del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total de agua (galones/dí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de energía para calentar agua (kWh/m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lentador de agua (SELECTION options: Eléctrico, Gas, Vapo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almacenamiento del calentador de agua (galon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juste de la temperatura del calentador de agua (°F)</text:p>
            <text:p> (SELECTION options: Por debajo de 49°C, 49-54°C, 130-140°F</text:p>
            <text:p>, Por encima de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sos de uso del agua (p. ej., limpieza, refrigeración, producción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Medidas de conservación del agua en vigor?</text:p>
            <text:p> (SELECTION options: Accesorios de bajo flujo, Reciclaje/reutilización de agua, Programa de detección y reparación de fugas, Formación de empleados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sistemas de reciclaje o reutilización de agua, si aplic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peración de Calor Resid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fuentes actuales de calor residual (por ejemplo, gases de escape, agua de refrigeración, calor de proces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stimada del flujo de calor residual primario (°C o 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estimado del flujo de calor residual primario (p. ej., kg/h, gal/min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actual del calor residual (si lo hay). (SELECTION options: Ninguno., Calefacción ambiente, Agua Caliente Sanitaria, Calor de proceso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“Otro” anteriormente, por favor especifique el uso act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aplicaciones para la recuperación de calor residual (marque todas las que correspondan). (SELECTION options: Precalentamiento de materiales entrantes, Calentamiento por procesos, Calefacción ambiente, Calentamiento de agua caliente sanitaria, Generación de electricidad, Refrigeración por absorció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orro potencial estimado de energía (kWh/año) si se implementa la recuperación de calor residu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desafíos/barreras para la implementación de la recuperación de calor residu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ontrol y Auto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actual del programa PL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automatización de edificios (SAE) presente?</text:p>
            <text:p>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lógica y el propósito de la automatización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Qué procesos automatizados se utilizan? (Seleccione todas las que correspondan) (SELECTION options: Control de iluminación, Programación de climatización, Secuenciación de la Línea de Producción, Monitoreo de procesos</text:p>
            <text:p>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roladores Lógicos Programables (CL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 sistema centralizado de registro de datos?</text:p>
            <text:p>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antenimiento programado o mejoras realizadas en los sistemas de control durante el último añ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