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2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dfa5a1e7cf130c0c92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uilding Envelop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R-Valu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 R-Valu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Type (Predominant) (SELECTION options: Single Pane, Double Pane, Low-E Coat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ll Condition (Cracks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Sealing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Building Envelop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System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Charg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Pressure (inches of wa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Visua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wer Motor Operation (SELECTION options: Normal, Audible Noise, Overheating, Not Oper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&amp; Electr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Lighting Wattage per Square Foo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Lighting Wattage per Square Foot (Post-Upgra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Types in Use (SELECTION options: LED, Fluorescent, Incandescent, Haloge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Control System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ccupancy Sensors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ming Capabilities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lectrical System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Usage &amp; Conser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Water Bill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ter Usag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Irrigation System (if applicable) (SELECTION options: Sprinkler, Drip, Manual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-Saving Fixtures Present? (SELECTION options: Low-Flow Toilets, Aerators on Faucets, WaterSense Certified Applianc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s Detecte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leaks detect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rrigation system mainten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Applia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Energy Star Rat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Cycle Usage (cycles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n Temperature Calibration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Washing Machines (if multiple) (SELECTION options: Front-load, Top-load, Energy Star Cer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onthly Usage (kWh) - HVA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- HVA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Condition &amp; Us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ilding Management System (BM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BMS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MS Vendor (SELECTION options: Honeywell, Siemens, Johnson Controls, Schneider Electri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BMS Events/Alar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MS System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erformance Indicators (KPIs) Monitored (SELECTION options: Energy Consumption, Temperature, Humidity, Lighting Usage, Equipment Runti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Notification Method (SELECTION options: Email, SMS, Dashboard Alerts, Phone Cal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Awareness &amp; Behavi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mployee Participation in Energy Saving Initiatives (Scale of 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nergy-saving behaviors part of employee training? (SELECTION options: Yes, No, Not 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methods for communicating energy-saving tips to employe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employee behaviors contribute to energy waste? (SELECTION options: Leaving lights on in unoccupied rooms, Leaving computers on overnight, Adjusting thermostats excessively, Using hot water unnecessarily, Other (please specify in a long text fiel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designated 'Energy Champion' or team responsible for promoting energy conservation? (SELECTION options: Yes, No, Not 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ggestions for improving employee engagement in energy conservation (option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newable Energy Potent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Solar Irradiance (kWh/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 Orientation (for Solar) (SELECTION options: North, South, East, W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le Roof Area (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Incentive Programs Availabl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bstructions (Trees, Building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Wind Turbine Feasibility? (SELECTION options: High, Medium, Low, Not Suit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asurement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line Energy Consumption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Implementation Energy Consumption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Reduction in Energy Consump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aseline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ost-Implementation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easurement Methodolo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Standard Used (e.g., IPMVP) (SELECTION options: IPMVP, ISO 50001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 Savings &amp; ROI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Energy Cost Savings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lementation Cos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ayback Period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ng Options Considered (SELECTION options: Internal Funds, Loan, Grant, Le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umptions &amp; Calculations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itivity Analysis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OI Calcula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