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33c56655ea55f54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des installations et 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otale du bâti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employés (poste moy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énergétique (si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s procédés de fabric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annuelle en kWh (derniers 12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annuelle de gaz naturel (derniers 12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 maximale (kW) – Les 12 derniers moi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rce(s) d'énergie primaire (SELECTION options: électricité, Gaz naturel, propane, Fioul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ures récentes (électricité et gaz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CV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totale du système CVC (en tonnes ou kW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ystème CVC (Cochez toutes les cases pertinentes)</text:p>
            <text:p> (SELECTION options: Tour de refroidissement, Rafraîchisseur, Unités de toiture, Débit d'air variable (DAV), Volume constant, Systèmes split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e contrôle du CVC (par exemple, CA, pneumatique, manu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consigne de l'air soufflé (°F ou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nsigne de température de retour (°F ou 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'économiseur (Fonctionnel ou Non fonctionnel)</text:p>
            <text:p> (SELECTION options: Opérationnel</text:p>
            <text:p>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lanning de maintenance pour les équipements CVC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s données récentes concernant les performances du système CVC (par exemple, factures d'énergie, registres de maintenance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Âge approximatif du système de chauffage, ventilation et climatisation (en anné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match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'appareils présents (Cocher les cases correspondantes)</text:p>
            <text:p> (SELECTION options: DEL</text:p>
            <text:p>, Tube fluorescent T8, T5 Fluorescent, Halogénure métallique, incandescent, Sodium Haute Pr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moyenne par luminaire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'éclairage par j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 de contrôle de l'éclairage présents ? (par exemple, détecteurs de présence, valorisation de la lumière naturelle) (SELECTION options: Oui.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ise en œuvre du contrôle de l'éclairag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ou plan d'éclairage (facultati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annuelle estimée d'énergie pour l'éclairage (kW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'éclairage est-il géré par un système de gestion de l'éclairage ?</text:p>
            <text:p> (SELECTION options: Oui, Non., Incertai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air comprim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totale du système d'air comprimé (pieds cubes par minu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système (PS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compresseurs d'air (SELECTION options: Vis sans fin, réciproque, Centrifu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estimé des fuites d'air (inspection visu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éthodes de détection des fui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s de l'air comprimé (Cocher toutes les réponses pertinentes)</text:p>
            <text:p> (SELECTION options: Équipement de process, Outils pneumatiques, CV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u système d'air comprimé (si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u réservoir d'accumulateur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rier de maintenance des compresseurs et équipements de traitement de l'ai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et entraînements mo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nominale du moteur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nominale (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ment moteur (%) – Selon la plaque signalét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charge du moteur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oteur (p. ex., ODP, TEFC, rendement élevé) (SELECTION options: ODP, TEFC, Efficacité supérieure, Autre - Préciser dans un champ de texte long.</text:p>
            <text:p>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sur l'état et les performances du moteur (par exemple, bruit, vibrations, surchauffe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transmission (Cocher toutes les options qui s'appliquent)</text:p>
            <text:p> (SELECTION options: Rien., Variateur de fréquence, Démarreur mécanique, Autre - Préciser dans un champ de texte long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ment du variateur de fréquence (VFD) (%) – conformément à la documentation ou aux tes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mot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quipement de Procédé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incipaux procédés de fabrication utilisés dans cette rég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volume total de production annuel (en unité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temps de cycle moyen par unité (en minut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traitements thermiques sont utilisés (le cas échéant) ? (SELECTION options: Rien., Recuit, Durcissement, Acrimoni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quel des équipements de production suivants est présent ?</text:p>
            <text:p> (SELECTION options: Machines à commande numérique par ordinateur, Moulage par injection</text:p>
            <text:p>, Équipement de soudure, Fours, Cabines de peinture, Sèche-lin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fonctionnement estimée (heures/semaine) des principaux équipements de produ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les fiches techniques des équipements (si disponib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u anomalie observé(e)(s) concernant les équipements de produc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eloppe du bâti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R de l'Isolation Murale (Exista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R de la toiture (existante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construction des murs (SELECTION options: Bardage métallique</text:p>
            <text:p>, Brique</text:p>
            <text:p>, Béton, Panneaux métalliques isolants (PMI)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es fenêtres (par exemple, fissurée, scellé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vitrage disponibles (SELECTION options: Fenêtre unique, Double vitrage, Revêtement à faible émissivité, Teinté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portes (SELECTION options: Acier enroulé, Métal isolé, Boi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 d'air (pieds cubes par minute - CF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uffage et utilisation de l'ea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totale d'eau (gallons/jou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d'énergie pour le chauffage de l'eau (kWh/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uffe-eau (SELECTION options: Électrique, Gaz, Vap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chauffe-eau (en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e la température du chauffe-eau (°F) (SELECTION options: En dessous de 49°C, 120 à 130 °F, 130 à 140 °F, Au-dessus de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essus d'utilisation de l'eau (par exemple, nettoyage, refroidissement, prod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servation de l'eau en place ? (SELECTION options: robinetterie à faible débit, Recyclage/Réutilisation de l'eau, Programme de détection et de réparation des fuites, Formation du personnel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es systèmes de recyclage ou de réutilisation de l'eau, le cas échéa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upération des pertes therm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ources actuelles de chaleur perdue (par exemple, les gaz d'échappement, l'eau de refroidissement, la chaleur de procédé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estimée du flux de chaleur résiduelle primaire (°C ou 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estimé du flux de chaleur résiduelle principal (par exemple, kg/h, gallons/min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tilisation actuelle de la chaleur résiduelle (le cas échéant). (SELECTION options: Rien., Chauffage spatial</text:p>
            <text:p>, Eau chaude sanitaire, Chaleur de procédé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"Autre" a été sélectionné ci-dessus, veuillez préciser l'utilisation actuell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lications potentielles de la récupération de la chaleur résiduelle (cochez toutes les réponses pertinentes). (SELECTION options: Préchauffage des matières premières, Chauffage industriel, Chauffage des locaux, Chauffage sanitaire de l'eau, Production d'électricité</text:p>
            <text:p>, Refroidissement par absorptio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onomies potentielles d'énergie estimées (kWh/an) en cas de mise en œuvre de la récupération de chaleur résiduel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s/obstacles potentiels à la mise en œuvre de la récupération de la chaleur résiduel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contrôle et d'automat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actuelle du programme PL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gestion technique du bâtiment (SGTB) présent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logique et du but de l'automatis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processus automatisés sont utilisés ? (Sélectionnez toutes les options qui s'appliquent.) (SELECTION options: Contrôle de l'éclairage, Planification du CVC, Séquençage de la chaîne de production, Surveillance des processus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ontrôleurs logiques programmables (CL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-t-il un système centralisé d'enregistrement des données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opérations de maintenance ou les mises à niveau des systèmes de contrôle réalisées au cours de l'année écoulé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