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AUDIT ÉNERGÉT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DES INSTALLATIONS ET COLLECTE DE DONNÉES ---</text:span></text:p>
      <text:p text:style-name="P1"><text:span text:style-name="T2">[ ] Surface totale du bâtiment</text:span></text:p>
      <text:p text:style-name="P1"><text:span text:style-name="T2">[ ] Nombre d'employés (poste moyen)</text:span></text:p>
      <text:p text:style-name="P1"/>
      <text:p text:style-name="P1"><text:span text:style-name="T2">[ ] Date du dernier audit énergétique (si applicable)</text:span></text:p>
      <text:p text:style-name="P1"><text:span text:style-name="T2">[ ] Brève description des procédés de fabrication</text:span></text:p>
      <text:p text:style-name="P1"><text:span text:style-name="T2">[ ] Consommation annuelle en kWh (derniers 12 mois)</text:span></text:p>
      <text:p text:style-name="P1"/>
      <text:p text:style-name="P1"><text:span text:style-name="T2">[ ] Consommation annuelle de gaz naturel (derniers 12 mois)</text:span></text:p>
      <text:p text:style-name="P1"><text:span text:style-name="T2">[ ] Demande maximale (kW) – Les 12 derniers mois</text:span></text:p>
      <text:p text:style-name="P1"><text:span text:style-name="T2">[ ] Source(s) d'énergie primaire (électricité, Gaz naturel, propane, Fioul</text:span></text:p>
      <text:p text:style-name="P1"><text:span text:style-name="T2">, Autre (Préciser dans un champ de texte long)</text:span></text:p>
      <text:p text:style-name="P1"><text:span text:style-name="T2">)</text:span></text:p>
      <text:p text:style-name="P1"><text:span text:style-name="T2">[ ] Factures récentes (électricité et gaz)</text:span></text:p>
      <text:p text:style-name="P1"/>
      <text:p text:style-name="P1"><text:soft-page-break/></text:p>
      <text:p text:style-name="P1"><text:span text:style-name="T1">--- SYSTÈMES CVC ---</text:span></text:p>
      <text:p text:style-name="P1"><text:span text:style-name="T2">[ ] Capacité totale du système CVC (en tonnes ou kW)</text:span></text:p>
      <text:p text:style-name="P1"><text:span text:style-name="T2">[ ] Type de système CVC (Cochez toutes les cases pertinentes)</text:span></text:p>
      <text:p text:style-name="P1"><text:span text:style-name="T2"><text:s/>(Tour de refroidissement, Rafraîchisseur, Unités de toiture, Débit d'air variable (DAV), Volume constant, Systèmes split, Autre (Préciser dans LONG_TEXT)</text:span></text:p>
      <text:p text:style-name="P1"><text:span text:style-name="T2">)</text:span></text:p>
      <text:p text:style-name="P1"><text:span text:style-name="T2">[ ] Description du système de contrôle du CVC (par exemple, CA, pneumatique, manuel)</text:span></text:p>
      <text:p text:style-name="P1"><text:span text:style-name="T2">[ ] Température de consigne de l'air soufflé (°F ou °C)</text:span></text:p>
      <text:p text:style-name="P1"><text:span text:style-name="T2">[ ] Point de consigne de température de retour (°F ou °C)</text:span></text:p>
      <text:p text:style-name="P1"><text:span text:style-name="T2">[ ] Statut de l'économiseur (Fonctionnel ou Non fonctionnel)</text:span></text:p>
      <text:p text:style-name="P1"><text:span text:style-name="T2"><text:s/>(Opérationnel</text:span></text:p>
      <text:p text:style-name="P1"><text:span text:style-name="T2">, Hors service)</text:span></text:p>
      <text:p text:style-name="P1"><text:span text:style-name="T2">[ ] Décrivez tout planning de maintenance pour les équipements CVC.</text:span></text:p>
      <text:p text:style-name="P1"><text:span text:style-name="T2">[ ] Téléchargez les données récentes concernant les performances du système CVC (par exemple, factures d'énergie, registres de maintenance).</text:span></text:p>
      <text:p text:style-name="P1"><text:span text:style-name="T2">[ ] Âge approximatif du système de chauffage, ventilation et climatisation (en années)</text:span></text:p>
      <text:p text:style-name="P1"/>
      <text:p text:style-name="P1"/>
      <text:p text:style-name="P1"><text:span text:style-name="T1">--- SYSTÈMES D'ÉCLAIRAGE ---</text:span></text:p>
      <text:p text:style-name="P1"><text:span text:style-name="T2">[ ] Nombre total de matchs</text:span></text:p>
      <text:p text:style-name="P1"><text:span text:style-name="T2">[ ] Types d'appareils présents (Cocher les cases correspondantes)</text:span></text:p>
      <text:p text:style-name="P1"><text:span text:style-name="T2"><text:s/>(DEL</text:span></text:p>
      <text:p text:style-name="P1"><text:soft-page-break/><text:span text:style-name="T2">, Tube fluorescent T8, T5 Fluorescent, Halogénure métallique, incandescent, Sodium Haute Pression)</text:span></text:p>
      <text:p text:style-name="P1"><text:span text:style-name="T2">[ ] Puissance moyenne par luminaire (W)</text:span></text:p>
      <text:p text:style-name="P1"><text:span text:style-name="T2">[ ] Heures d'éclairage par jour</text:span></text:p>
      <text:p text:style-name="P1"><text:span text:style-name="T2">[ ] Systèmes de contrôle de l'éclairage présents ? (par exemple, détecteurs de présence, valorisation de la lumière naturelle) (Oui., Non., Partiel)</text:span></text:p>
      <text:p text:style-name="P1"><text:span text:style-name="T2">[ ] Description de la mise en œuvre du contrôle de l'éclairage (le cas échéant)</text:span></text:p>
      <text:p text:style-name="P1"><text:span text:style-name="T2">[ ] Schéma ou plan d'éclairage (facultatif)</text:span></text:p>
      <text:p text:style-name="P1"><text:span text:style-name="T2">[ ] Consommation annuelle estimée d'énergie pour l'éclairage (kWh)</text:span></text:p>
      <text:p text:style-name="P1"/>
      <text:p text:style-name="P1"><text:span text:style-name="T2">[ ] L'éclairage est-il géré par un système de gestion de l'éclairage ?</text:span></text:p>
      <text:p text:style-name="P1"><text:span text:style-name="T2"><text:s/>(Oui, Non., Incertain.</text:span></text:p>
      <text:p text:style-name="P1"><text:span text:style-name="T2">)</text:span></text:p>
      <text:p text:style-name="P1"/>
      <text:p text:style-name="P1"><text:span text:style-name="T1">--- SYSTÈMES D'AIR COMPRIMÉ ---</text:span></text:p>
      <text:p text:style-name="P1"><text:span text:style-name="T2">[ ] Capacité totale du système d'air comprimé (pieds cubes par minute)</text:span></text:p>
      <text:p text:style-name="P1"/>
      <text:p text:style-name="P1"><text:span text:style-name="T2">[ ] Pression du système (PSIG)</text:span></text:p>
      <text:p text:style-name="P1"/>
      <text:p text:style-name="P1"><text:span text:style-name="T2">[ ] Types de compresseurs d'air (Vis sans fin, réciproque, Centrifuge, Autre)</text:span></text:p>
      <text:p text:style-name="P1"><text:span text:style-name="T2">[ ] Pourcentage estimé des fuites d'air (inspection visuelle)</text:span></text:p>
      <text:p text:style-name="P1"><text:span text:style-name="T2">[ ] Description des méthodes de détection des fuites</text:span></text:p>
      <text:p text:style-name="P1"><text:span text:style-name="T2">[ ] Utilisations de l'air comprimé (Cocher toutes les réponses pertinentes)</text:span></text:p>
      <text:p text:style-name="P1"><text:soft-page-break/><text:span text:style-name="T2"><text:s/>(Équipement de process, Outils pneumatiques, CVC, Autre)</text:span></text:p>
      <text:p text:style-name="P1"><text:span text:style-name="T2">[ ] Schéma du système d'air comprimé (si disponible)</text:span></text:p>
      <text:p text:style-name="P1"><text:span text:style-name="T2">[ ] Volume du réservoir d'accumulateur (gallons)</text:span></text:p>
      <text:p text:style-name="P1"/>
      <text:p text:style-name="P1"><text:span text:style-name="T2">[ ] Calendrier de maintenance des compresseurs et équipements de traitement de l'air</text:span></text:p>
      <text:p text:style-name="P1"/>
      <text:p text:style-name="P1"><text:span text:style-name="T1">--- SYSTÈMES ET ENTRAÎNEMENTS MOTEURS ---</text:span></text:p>
      <text:p text:style-name="P1"><text:span text:style-name="T2">[ ] Tension nominale du moteur (V)</text:span></text:p>
      <text:p text:style-name="P1"/>
      <text:p text:style-name="P1"><text:span text:style-name="T2">[ ] Puissance nominale (ch)</text:span></text:p>
      <text:p text:style-name="P1"><text:span text:style-name="T2">[ ] Rendement moteur (%) – Selon la plaque signalétique</text:span></text:p>
      <text:p text:style-name="P1"><text:span text:style-name="T2">[ ] Facteur de charge du moteur (%)</text:span></text:p>
      <text:p text:style-name="P1"><text:span text:style-name="T2">[ ] Type de moteur (p. ex., ODP, TEFC, rendement élevé) (ODP, TEFC, Efficacité supérieure, Autre - Préciser dans un champ de texte long.</text:span></text:p>
      <text:p text:style-name="P1"><text:span text:style-name="T2">, Inconnu(e)</text:span></text:p>
      <text:p text:style-name="P1"><text:span text:style-name="T2">)</text:span></text:p>
      <text:p text:style-name="P1"><text:span text:style-name="T2">[ ] Observations détaillées sur l'état et les performances du moteur (par exemple, bruit, vibrations, surchauffe).</text:span></text:p>
      <text:p text:style-name="P1"><text:span text:style-name="T2">[ ] Type de transmission (Cocher toutes les options qui s'appliquent)</text:span></text:p>
      <text:p text:style-name="P1"><text:span text:style-name="T2"><text:s/>(Rien., Variateur de fréquence, Démarreur mécanique, Autre - Préciser dans un champ de texte long.</text:span></text:p>
      <text:p text:style-name="P1"><text:span text:style-name="T2">)</text:span></text:p>
      <text:p text:style-name="P1"><text:span text:style-name="T2">[ ] Rendement du variateur de fréquence (VFD) (%) – conformément à la documentation ou aux tests.</text:span></text:p>
      <text:p text:style-name="P1"><text:span text:style-name="T2">[ ] Date du dernier entretien moteur</text:span></text:p>
      <text:p text:style-name="P1"><text:soft-page-break/></text:p>
      <text:p text:style-name="P1"><text:span text:style-name="T1">--- ÉQUIPEMENT DE PROCÉDÉ</text:span></text:p>
      <text:p text:style-name="P1"><text:span text:style-name="T1"><text:s/>---</text:span></text:p>
      <text:p text:style-name="P1"><text:span text:style-name="T2">[ ] Décrivez les principaux procédés de fabrication utilisés dans cette région.</text:span></text:p>
      <text:p text:style-name="P1"><text:span text:style-name="T2">[ ] Quel est le volume total de production annuel (en unités) ?</text:span></text:p>
      <text:p text:style-name="P1"><text:span text:style-name="T2">[ ] Quel est le temps de cycle moyen par unité (en minutes) ?</text:span></text:p>
      <text:p text:style-name="P1"><text:span text:style-name="T2">[ ] Quels types de traitements thermiques sont utilisés (le cas échéant) ? (Rien., Recuit, Durcissement, Acrimonie, Autre)</text:span></text:p>
      <text:p text:style-name="P1"><text:span text:style-name="T2">[ ] Lequel des équipements de production suivants est présent ?</text:span></text:p>
      <text:p text:style-name="P1"><text:span text:style-name="T2"><text:s/>(Machines à commande numérique par ordinateur, Moulage par injection</text:span></text:p>
      <text:p text:style-name="P1"><text:span text:style-name="T2">, Équipement de soudure, Fours, Cabines de peinture, Sèche-linge, Autre)</text:span></text:p>
      <text:p text:style-name="P1"><text:span text:style-name="T2">[ ] Durée de fonctionnement estimée (heures/semaine) des principaux équipements de production.</text:span></text:p>
      <text:p text:style-name="P1"><text:span text:style-name="T2">[ ] Veuillez joindre les fiches techniques des équipements (si disponibles).</text:span></text:p>
      <text:p text:style-name="P1"><text:span text:style-name="T2">[ ] Décrivez tout problème ou anomalie observé(e)(s) concernant les équipements de production.</text:span></text:p>
      <text:p text:style-name="P1"/>
      <text:p text:style-name="P1"><text:span text:style-name="T1">--- ENVELOPPE DU BÂTIMENT ---</text:span></text:p>
      <text:p text:style-name="P1"><text:span text:style-name="T2">[ ] Valeur R de l'Isolation Murale (Existante)</text:span></text:p>
      <text:p text:style-name="P1"><text:span text:style-name="T2">[ ] Valeur R de la toiture (existante)</text:span></text:p>
      <text:p text:style-name="P1"/>
      <text:p text:style-name="P1"><text:span text:style-name="T2">[ ] Type de construction des murs (Bardage métallique</text:span></text:p>
      <text:p text:style-name="P1"><text:span text:style-name="T2">, Brique</text:span></text:p>
      <text:p text:style-name="P1"><text:span text:style-name="T2">, Béton, Panneaux métalliques isolants (PMI)</text:span></text:p>
      <text:p text:style-name="P1"><text:soft-page-break/><text:span text:style-name="T2">, Autre)</text:span></text:p>
      <text:p text:style-name="P1"><text:span text:style-name="T2">[ ] Observations sur l'état des fenêtres (par exemple, fissurée, scellée)</text:span></text:p>
      <text:p text:style-name="P1"/>
      <text:p text:style-name="P1"><text:span text:style-name="T2">[ ] Types de vitrage disponibles (Fenêtre unique, Double vitrage, Revêtement à faible émissivité, Teinté, Rien.)</text:span></text:p>
      <text:p text:style-name="P1"><text:span text:style-name="T2">[ ] Types de portes (Acier enroulé, Métal isolé, Bois, Autre)</text:span></text:p>
      <text:p text:style-name="P1"><text:span text:style-name="T2">[ ] Fuite d'air (pieds cubes par minute - CFM)</text:span></text:p>
      <text:p text:style-name="P1"/>
      <text:p text:style-name="P1"><text:span text:style-name="T1">--- CHAUFFAGE ET UTILISATION DE L'EAU ---</text:span></text:p>
      <text:p text:style-name="P1"><text:span text:style-name="T2">[ ] Consommation totale d'eau (gallons/jour)</text:span></text:p>
      <text:p text:style-name="P1"/>
      <text:p text:style-name="P1"><text:span text:style-name="T2">[ ] Consommation d'énergie pour le chauffage de l'eau (kWh/mois)</text:span></text:p>
      <text:p text:style-name="P1"/>
      <text:p text:style-name="P1"><text:span text:style-name="T2">[ ] Type de chauffe-eau (Électrique, Gaz, Vapeur, Autre)</text:span></text:p>
      <text:p text:style-name="P1"><text:span text:style-name="T2">[ ] Capacité du chauffe-eau (en gallons)</text:span></text:p>
      <text:p text:style-name="P1"><text:span text:style-name="T2">[ ] Réglage de la température du chauffe-eau (°F) (En dessous de 49°C, 120 à 130 °F, 130 à 140 °F, Au-dessus de 60°C)</text:span></text:p>
      <text:p text:style-name="P1"><text:span text:style-name="T2">[ ] Description des processus d'utilisation de l'eau (par exemple, nettoyage, refroidissement, production)</text:span></text:p>
      <text:p text:style-name="P1"><text:span text:style-name="T2">[ ] Mesures de conservation de l'eau en place ? (robinetterie à faible débit, Recyclage/Réutilisation de l'eau, Programme de détection et de réparation des fuites, Formation du personnel, Rien.)</text:span></text:p>
      <text:p text:style-name="P1"><text:span text:style-name="T2">[ ] Détails concernant les systèmes de recyclage ou de réutilisation de l'eau, le cas échéant.</text:span></text:p>
      <text:p text:style-name="P1"/>
      <text:p text:style-name="P1"><text:span text:style-name="T1">--- RÉCUPÉRATION DES PERTES THERMIQUES ---</text:span></text:p>
      <text:p text:style-name="P1"><text:span text:style-name="T2">[ ] Décrivez les sources actuelles de chaleur perdue (par exemple, les gaz d'échappement, l'eau de refroidissement, la chaleur de procédé).</text:span></text:p>
      <text:p text:style-name="P1"><text:soft-page-break/><text:span text:style-name="T2">[ ] Température estimée du flux de chaleur résiduelle primaire (°C ou °F).</text:span></text:p>
      <text:p text:style-name="P1"><text:span text:style-name="T2">[ ] Débit estimé du flux de chaleur résiduelle principal (par exemple, kg/h, gallons/min).</text:span></text:p>
      <text:p text:style-name="P1"><text:span text:style-name="T2">[ ] Utilisation actuelle de la chaleur résiduelle (le cas échéant). (Rien., Chauffage spatial</text:span></text:p>
      <text:p text:style-name="P1"><text:span text:style-name="T2">, Eau chaude sanitaire, Chaleur de procédé, Autre (Préciser dans un champ de texte long)</text:span></text:p>
      <text:p text:style-name="P1"><text:span text:style-name="T2">)</text:span></text:p>
      <text:p text:style-name="P1"><text:span text:style-name="T2">[ ] Si "Autre" a été sélectionné ci-dessus, veuillez préciser l'utilisation actuelle.</text:span></text:p>
      <text:p text:style-name="P1"><text:span text:style-name="T2">[ ] Applications potentielles de la récupération de la chaleur résiduelle (cochez toutes les réponses pertinentes). (Préchauffage des matières premières, Chauffage industriel, Chauffage des locaux, Chauffage sanitaire de l'eau, Production d'électricité</text:span></text:p>
      <text:p text:style-name="P1"><text:span text:style-name="T2">, Refroidissement par absorption, Rien.)</text:span></text:p>
      <text:p text:style-name="P1"><text:span text:style-name="T2">[ ] Économies potentielles d'énergie estimées (kWh/an) en cas de mise en œuvre de la récupération de chaleur résiduelle.</text:span></text:p>
      <text:p text:style-name="P1"><text:span text:style-name="T2">[ ] Défis/obstacles potentiels à la mise en œuvre de la récupération de la chaleur résiduelle.</text:span></text:p>
      <text:p text:style-name="P1"/>
      <text:p text:style-name="P1"><text:span text:style-name="T1">--- SYSTÈMES DE CONTRÔLE ET D'AUTOMATISATION ---</text:span></text:p>
      <text:p text:style-name="P1"><text:span text:style-name="T2">[ ] Version actuelle du programme PLC</text:span></text:p>
      <text:p text:style-name="P1"><text:span text:style-name="T2">[ ] Système de gestion technique du bâtiment (SGTB) présent ? (Oui., Non., Incertain(e))</text:span></text:p>
      <text:p text:style-name="P1"><text:span text:style-name="T2">[ ] Description de la logique et du but de l'automatisation</text:span></text:p>
      <text:p text:style-name="P1"><text:span text:style-name="T2">[ ] Quels processus automatisés sont utilisés ? (Sélectionnez toutes les options qui s'appliquent.) (Contrôle de l'éclairage, Planification du CVC, Séquençage de la chaîne de production, Surveillance des processus, Autre (Préciser dans un champ de texte long)</text:span></text:p>
      <text:p text:style-name="P1"><text:span text:style-name="T2">)</text:span></text:p>
      <text:p text:style-name="P1"><text:span text:style-name="T2">[ ] Nombre de contrôleurs logiques programmables (CLP)</text:span></text:p>
      <text:p text:style-name="P1"/>
      <text:p text:style-name="P1"><text:span text:style-name="T2">[ ] Existe-t-il un système centralisé d'enregistrement des données ? (Oui., Non., Incertain(e))</text:span></text:p>
      <text:p text:style-name="P1"><text:span text:style-name="T2">[ ] Décrivez les opérations de maintenance ou les mises à niveau des systèmes de contrôle réalisées au cours de l'année écoulée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energy-efficienc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16.181000000</meta:creation-date>
    <dc:date>2026-06-22T12:51:16.181000000</dc:date>
    <meta:document-statistic meta:table-count="0" meta:image-count="0" meta:object-count="0" meta:page-count="8" meta:paragraph-count="124" meta:word-count="1237" meta:character-count="7862" meta:non-whitespace-character-count="6738"/>
    <meta:generator>LibreOffice/24.2.7.2$Linux_X86_64 LibreOffice_project/420$Build-2</meta:generator>
  </office:meta>
</office:document-meta>
</file>