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dc864b52dafc59b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obiektu i zbieranie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powierzchnia zabudowy budynk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acowników (Średnia Zmia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energetycznego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ów produk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e zużycie kWh (Ostatnie 12 miesię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e zużycie gazu ziemnego (ostatnie 12 miesię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ytowe zapotrzebowanie (kW) – Ostatnie 12 miesięc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tawowe źródło/źródła energii (SELECTION options: Elektryczność, Gaz ziemny, Propan, Oleje opałowe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rachunki za media (prąd i gaz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moc systemu HVAC (tony lub kW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 systemu HVAC (Zaznacz wszystkie pasujące opcje)</text:p>
            <text:p> (SELECTION options: Wieża chłodzeniowa, Lodówka, Jednostki dachowe, Zmienna wydajność wentylacji (VAV), Stała objętość, Systemy split, Inne (Określ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sterowania instalacją HVAC (np. regulatorów DDC, pneumatyczny, ręcz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nastawy temperatury powietrza na wlocie (°F lub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odniesienia temperatury powietrza nawiewu (°F lub 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szczędniacza (czynny lub nieczynny)</text:p>
            <text:p> (SELECTION options: Operacyjn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harmonogram przeglądów konserwacyjnych urządzeń HVAC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najnowsze dane dotyczące wydajności systemu HVAC (np. rachunki za energię, dzienniki konserwacji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y wiek systemu HVAC (lat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oświetle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szystkich punktów świetl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zainstalowanych urządzeń (Zaznacz wszystkie właściwe): (SELECTION options: LED, Żarówka fluorescencyjna T8, T5 Żarówka Fluorescencyjna, Halogenek metali, żarowy, Żarowe lampy sodow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moc lampy (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dziennie (oświetl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owanie oświetleniem dostępne? (np. czujniki obecności, wykorzystanie światła dziennego) (SELECTION options: Tak, Nie., Części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implementacji systemu sterowania oświetleniem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mat rozmieszczenia systemu oświetlenia (opcjonal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Roczne Zużycie Energii na Oświetlenie (k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świetlenie jest sterowane przez system zarządzania oświetleniem? (SELECTION options: Tak, Nie., Niewiadomego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sprężonego powietr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a pojemność sprężonego powietrza (CF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ystemu (PS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(y) sprężarki/sprężarek (SELECTION options: Śrubowy sprężarka, wzajemny, odrzut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odsetek wycieków powietrza (inspekcja wizu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osowanych metod wykrywania wycie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ia sprężonego powietrza (zaznacz wszystkie prawidłowe odpowiedzi) (SELECTION options: Wyposażenie procesowe, Narzędzia pneumatyczne, Wentylacja, ogrzewanie i klimatyzacj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mat instalacji sprężonego powietrza (jeśli dostępny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zbiornika odbiorczego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ogram przeglądów sprężarek i urządzeń do przygotowania sprężonego powietrz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y napędowe i sterow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znamionowe silnika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bliczka znamionowa mocy (K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silnika (%) – zgodnie z tabiczką znamionową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Obciążenia Silnika (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 silnika (np. ODP, TEFC, wysoka sprawność) (SELECTION options: Przepraszam, ale nie otrzymałem żadnego tekstu do przetłumaczenia. Proszę podać tekst, który mam przetłumaczyć na język polski.</text:p>
            <text:p>, TEFC, Najwyższa efektywność, Inne - Określ w dłuższym tekście.</text:p>
            <text:p>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dotyczące stanu technicznego i wydajności silnika (np. hałas, wibracje, przegrzewani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napędu (Zaznacz wszystkie pasujące) (SELECTION options: Żaden., Falownik (przemiennik częstotliwości), Rozrusznik mechaniczny, Inne - Proszę określić w długim tekśc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ność falownika (VFD) (%) – zgodnie z dokumentacją lub wynikami testó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techni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proce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główne procesy produkcyjne realizowane w tym regio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łączna roczna wielkość produkcji (jednoste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średni czas cyklu dla jednostki (w minutach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procesów obróbki cieplnej są stosowane (jeśli w ogóle)? (SELECTION options: Żaden., Wyżarzanie, Hartowanie, Hartowanie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urządzeń procesowych jest obecne?</text:p>
            <text:p> (SELECTION options: Maszyny CNC, Wtryskowe formowanie, Sprzęt spawalniczy, Piecе, Kabiny lakiernicze, Suszar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racy (godziny/tydzień) głównego wyposażenia procesoweg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arty specyfikacji technicznej sprzętu (jeśli są dostępn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problemy lub anomalie dotyczące urządzeń procesowy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łoka budyn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termiczny ściany (istnieją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R dachu (istniejące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nstrukcji ścian (SELECTION options: Okładzina metalowa, Cegła, Beton, Panele metalowe izolowane (PMI)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kien (np. pęknięty, uszczelnio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szyb okiennych dostępne (SELECTION options: Pojedynczy panel, Szyby termiczne, Powioka Low-E, Barwn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drzwi (SELECTION options: Walcowane Stale, Izolowany metal, Drewn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szczelność (Stopa Kubiczna na Minutę – CF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rzewanie i zużycie wod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e zużycie wody (galony/dz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energii na podgrzewanie wody (kWh/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grzewacza wody (SELECTION options: Elektryczny, Gaz, Par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podajnika ciepłej wody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temperatury podgrzewacza wody (°F) (SELECTION options: Poniżej 49°C, 120–130°F, 130–140°F, Ponad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ów zużycia wody (np. czyszczenie, chłodzenie, produkcj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działania mające na celu oszczędzanie wody? (SELECTION options: Armatury o niskim przepływie, Recykling wody / ponowne wykorzystanie wody, Program wykrywania i usuwania wycieków, Szkolenia pracownicze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systemów recyklingu lub ponownego wykorzystania wody, jeśli dotycz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zyskiwanie ciepła odpad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e źródła ciepła odpadowego (np. spaliny, woda chłodząca, ciepło procesow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temperatura głównego strumienia ciepła odpadowego (°C lub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ydajność strumienia głównego ciepła odpadowego (np. kg/h, galony/min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zne wykorzystanie ciepła odpadowego (jeśli występuje). (SELECTION options: Brak., Ogrzewanie pomieszczeń, Woda użytkowa (do celów mieszkalnych), Ciepło procesowe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 podanie aktualnego zastosowa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e zastosowania odzysku ciepła (zaznacz wszystkie pasujące). (SELECTION options: Wstępne podgrzewanie materiałów.</text:p>
            <text:p>, Ogrzewanie procesowe, Ogrzewanie pomieszczeń, Ogrzewanie wody użytkowej, Wytwarzanie energii elektrycznej, Absorpcja chłodu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potencjalne oszczędności energii (kWh/rok) w przypadku wdrożenia odzysku ciepł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wyzwania/przeszkody we wdrażaniu odzysku ciepła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Sterowania i Automa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ersja programu PL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system automatyki budynkowej (BAS)? (SELECTION options: Tak., Nie, Niewiadom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logiki i celu automatyz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zautomatyzowane procesy są wykorzystywane? (Zaznacz wszystkie właściwe odpowiedzi.) (SELECTION options: Sterowanie oświetleniem, Planowanie systemów HVAC, Sekwencjonowanie linii produkcyjnej, Monitorowanie Procesów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ogramowalnych sterowników logicznych (PL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centralny system rejestracji danych?</text:p>
            <text:p>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lanowane prace konserwacyjne lub ulepszenia systemów sterowania wykonane w ciągu ostatniego roku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