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UDYTU EFEKTYWNOŚCI ENERGETYCZ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OBIEKTU I ZBIERANIE DANYCH ---</text:span></text:p>
      <text:p text:style-name="P1"><text:span text:style-name="T2">[ ] Całkowita powierzchnia zabudowy budynku</text:span></text:p>
      <text:p text:style-name="P1"><text:span text:style-name="T2">[ ] Liczba Pracowników (Średnia Zmiana)</text:span></text:p>
      <text:p text:style-name="P1"/>
      <text:p text:style-name="P1"><text:span text:style-name="T2">[ ] Data ostatniego audytu energetycznego (jeśli dotyczy)</text:span></text:p>
      <text:p text:style-name="P1"><text:span text:style-name="T2">[ ] Krótki opis procesów produkcyjnych</text:span></text:p>
      <text:p text:style-name="P1"><text:span text:style-name="T2">[ ] Roczne zużycie kWh (Ostatnie 12 miesięcy)</text:span></text:p>
      <text:p text:style-name="P1"><text:span text:style-name="T2">[ ] Roczne zużycie gazu ziemnego (ostatnie 12 miesięcy)</text:span></text:p>
      <text:p text:style-name="P1"><text:span text:style-name="T2">[ ] Szczytowe zapotrzebowanie (kW) – Ostatnie 12 miesięcy</text:span></text:p>
      <text:p text:style-name="P1"><text:span text:style-name="T2">[ ] Podstawowe źródło/źródła energii (Elektryczność, Gaz ziemny, Propan, Oleje opałowe, Inne (Określ w polu tekstowym)</text:span></text:p>
      <text:p text:style-name="P1"><text:span text:style-name="T2">)</text:span></text:p>
      <text:p text:style-name="P1"><text:span text:style-name="T2">[ ] Ostatnie rachunki za media (prąd i gaz)</text:span></text:p>
      <text:p text:style-name="P1"/>
      <text:p text:style-name="P1"><text:span text:style-name="T1">--- SYSTEMY HVAC ---</text:span></text:p>
      <text:p text:style-name="P1"><text:span text:style-name="T2">[ ] Całkowita moc systemu HVAC (tony lub kW)</text:span></text:p>
      <text:p text:style-name="P1"><text:soft-page-break/><text:span text:style-name="T2">[ ] Typ systemu HVAC (Zaznacz wszystkie pasujące opcje)</text:span></text:p>
      <text:p text:style-name="P1"><text:span text:style-name="T2"><text:s/>(Wieża chłodzeniowa, Lodówka, Jednostki dachowe, Zmienna wydajność wentylacji (VAV), Stała objętość, Systemy split, Inne (Określ w LONG_TEXT)</text:span></text:p>
      <text:p text:style-name="P1"><text:span text:style-name="T2">)</text:span></text:p>
      <text:p text:style-name="P1"><text:span text:style-name="T2">[ ] Opis systemu sterowania instalacją HVAC (np. regulatorów DDC, pneumatyczny, ręczny)</text:span></text:p>
      <text:p text:style-name="P1"><text:span text:style-name="T2">[ ] Punkt nastawy temperatury powietrza na wlocie (°F lub °C)</text:span></text:p>
      <text:p text:style-name="P1"><text:span text:style-name="T2">[ ] Punkt odniesienia temperatury powietrza nawiewu (°F lub °C)</text:span></text:p>
      <text:p text:style-name="P1"><text:span text:style-name="T2">[ ] Status oszczędniacza (czynny lub nieczynny)</text:span></text:p>
      <text:p text:style-name="P1"><text:span text:style-name="T2"><text:s/>(Operacyjny, Niesprawny)</text:span></text:p>
      <text:p text:style-name="P1"><text:span text:style-name="T2">[ ] Opisz harmonogram przeglądów konserwacyjnych urządzeń HVAC.</text:span></text:p>
      <text:p text:style-name="P1"><text:span text:style-name="T2">[ ] Prześlij najnowsze dane dotyczące wydajności systemu HVAC (np. rachunki za energię, dzienniki konserwacji).</text:span></text:p>
      <text:p text:style-name="P1"><text:span text:style-name="T2">[ ] Przybliżony wiek systemu HVAC (lata)</text:span></text:p>
      <text:p text:style-name="P1"/>
      <text:p text:style-name="P1"><text:span text:style-name="T1">--- SYSTEMY OŚWIETLENIOWE ---</text:span></text:p>
      <text:p text:style-name="P1"><text:span text:style-name="T2">[ ] Liczba wszystkich punktów świetlnych</text:span></text:p>
      <text:p text:style-name="P1"><text:span text:style-name="T2">[ ] Rodzaje zainstalowanych urządzeń (Zaznacz wszystkie właściwe): (LED, Żarówka fluorescencyjna T8, T5 Żarówka Fluorescencyjna, Halogenek metali, żarowy, Żarowe lampy sodowe)</text:span></text:p>
      <text:p text:style-name="P1"><text:span text:style-name="T2">[ ] Średnia moc lampy (W)</text:span></text:p>
      <text:p text:style-name="P1"/>
      <text:p text:style-name="P1"><text:span text:style-name="T2">[ ] Godziny pracy dziennie (oświetlenie)</text:span></text:p>
      <text:p text:style-name="P1"><text:span text:style-name="T2">[ ] Sterowanie oświetleniem dostępne? (np. czujniki obecności, wykorzystanie światła dziennego) (Tak, Nie., Częściowy)</text:span></text:p>
      <text:p text:style-name="P1"><text:span text:style-name="T2">[ ] Opis implementacji systemu sterowania oświetleniem (jeśli dotyczy)</text:span></text:p>
      <text:p text:style-name="P1"/>
      <text:p text:style-name="P1"><text:soft-page-break/><text:span text:style-name="T2">[ ] Schemat rozmieszczenia systemu oświetlenia (opcjonalnie)</text:span></text:p>
      <text:p text:style-name="P1"/>
      <text:p text:style-name="P1"><text:span text:style-name="T2">[ ] Szacunkowe Roczne Zużycie Energii na Oświetlenie (kWh)</text:span></text:p>
      <text:p text:style-name="P1"><text:span text:style-name="T2">[ ] Czy oświetlenie jest sterowane przez system zarządzania oświetleniem? (Tak, Nie., Niewiadomego.</text:span></text:p>
      <text:p text:style-name="P1"><text:span text:style-name="T2">)</text:span></text:p>
      <text:p text:style-name="P1"/>
      <text:p text:style-name="P1"><text:span text:style-name="T1">--- SYSTEMY SPRĘŻONEGO POWIETRZA ---</text:span></text:p>
      <text:p text:style-name="P1"><text:span text:style-name="T2">[ ] Całkowita pojemność sprężonego powietrza (CFM)</text:span></text:p>
      <text:p text:style-name="P1"/>
      <text:p text:style-name="P1"><text:span text:style-name="T2">[ ] Ciśnienie systemu (PSIG)</text:span></text:p>
      <text:p text:style-name="P1"/>
      <text:p text:style-name="P1"><text:span text:style-name="T2">[ ] Typ(y) sprężarki/sprężarek (Śrubowy sprężarka, wzajemny, odrzutowy, Inny)</text:span></text:p>
      <text:p text:style-name="P1"><text:span text:style-name="T2">[ ] Szacunkowy odsetek wycieków powietrza (inspekcja wizualna)</text:span></text:p>
      <text:p text:style-name="P1"><text:span text:style-name="T2">[ ] Opis stosowanych metod wykrywania wycieków</text:span></text:p>
      <text:p text:style-name="P1"><text:span text:style-name="T2">[ ] Zastosowania sprężonego powietrza (zaznacz wszystkie prawidłowe odpowiedzi) (Wyposażenie procesowe, Narzędzia pneumatyczne, Wentylacja, ogrzewanie i klimatyzacja, Inny)</text:span></text:p>
      <text:p text:style-name="P1"><text:span text:style-name="T2">[ ] Schemat instalacji sprężonego powietrza (jeśli dostępny)</text:span></text:p>
      <text:p text:style-name="P1"/>
      <text:p text:style-name="P1"><text:span text:style-name="T2">[ ] Pojemność zbiornika odbiorczego (galony)</text:span></text:p>
      <text:p text:style-name="P1"/>
      <text:p text:style-name="P1"><text:span text:style-name="T2">[ ] Harmonogram przeglądów sprężarek i urządzeń do przygotowania sprężonego powietrza</text:span></text:p>
      <text:p text:style-name="P1"/>
      <text:p text:style-name="P1"><text:soft-page-break/><text:span text:style-name="T1">--- UKŁADY NAPĘDOWE I STEROWANIA ---</text:span></text:p>
      <text:p text:style-name="P1"><text:span text:style-name="T2">[ ] Napięcie znamionowe silnika (V)</text:span></text:p>
      <text:p text:style-name="P1"/>
      <text:p text:style-name="P1"><text:span text:style-name="T2">[ ] Tabliczka znamionowa mocy (KM)</text:span></text:p>
      <text:p text:style-name="P1"/>
      <text:p text:style-name="P1"><text:span text:style-name="T2">[ ] Wydajność silnika (%) – zgodnie z tabiczką znamionową.</text:span></text:p>
      <text:p text:style-name="P1"><text:span text:style-name="T2">[ ] Współczynnik Obciążenia Silnika (%)</text:span></text:p>
      <text:p text:style-name="P1"/>
      <text:p text:style-name="P1"><text:span text:style-name="T2">[ ] Typ silnika (np. ODP, TEFC, wysoka sprawność) (Przepraszam, ale nie otrzymałem żadnego tekstu do przetłumaczenia. Proszę podać tekst, który mam przetłumaczyć na język polski.</text:span></text:p>
      <text:p text:style-name="P1"><text:span text:style-name="T2">, TEFC, Najwyższa efektywność, Inne - Określ w dłuższym tekście.</text:span></text:p>
      <text:p text:style-name="P1"><text:span text:style-name="T2">, Nieznany</text:span></text:p>
      <text:p text:style-name="P1"><text:span text:style-name="T2">)</text:span></text:p>
      <text:p text:style-name="P1"><text:span text:style-name="T2">[ ] Szczegółowe obserwacje dotyczące stanu technicznego i wydajności silnika (np. hałas, wibracje, przegrzewanie).</text:span></text:p>
      <text:p text:style-name="P1"><text:span text:style-name="T2">[ ] Typ napędu (Zaznacz wszystkie pasujące) (Żaden., Falownik (przemiennik częstotliwości), Rozrusznik mechaniczny, Inne - Proszę określić w długim tekście.</text:span></text:p>
      <text:p text:style-name="P1"><text:span text:style-name="T2">)</text:span></text:p>
      <text:p text:style-name="P1"><text:span text:style-name="T2">[ ] Sprawność falownika (VFD) (%) – zgodnie z dokumentacją lub wynikami testów.</text:span></text:p>
      <text:p text:style-name="P1"><text:span text:style-name="T2">[ ] Data ostatniego przeglądu technicznego</text:span></text:p>
      <text:p text:style-name="P1"/>
      <text:p text:style-name="P1"><text:span text:style-name="T1">--- WYPOSAŻENIE PROCESOWE ---</text:span></text:p>
      <text:p text:style-name="P1"><text:span text:style-name="T2">[ ] Opisz główne procesy produkcyjne realizowane w tym regionie.</text:span></text:p>
      <text:p text:style-name="P1"><text:span text:style-name="T2">[ ] Jaka jest łączna roczna wielkość produkcji (jednostek)?</text:span></text:p>
      <text:p text:style-name="P1"><text:soft-page-break/><text:span text:style-name="T2">[ ] Jaki jest średni czas cyklu dla jednostki (w minutach)?</text:span></text:p>
      <text:p text:style-name="P1"><text:span text:style-name="T2">[ ] Jakie rodzaje procesów obróbki cieplnej są stosowane (jeśli w ogóle)? (Żaden., Wyżarzanie, Hartowanie, Hartowanie, Inny)</text:span></text:p>
      <text:p text:style-name="P1"><text:span text:style-name="T2">[ ] Które z poniższych urządzeń procesowych jest obecne?</text:span></text:p>
      <text:p text:style-name="P1"><text:span text:style-name="T2"><text:s/>(Maszyny CNC, Wtryskowe formowanie, Sprzęt spawalniczy, Piecе, Kabiny lakiernicze, Suszarki, Inny)</text:span></text:p>
      <text:p text:style-name="P1"><text:span text:style-name="T2">[ ] Szacunkowy czas pracy (godziny/tydzień) głównego wyposażenia procesowego.</text:span></text:p>
      <text:p text:style-name="P1"><text:span text:style-name="T2">[ ] Dołącz karty specyfikacji technicznej sprzętu (jeśli są dostępne).</text:span></text:p>
      <text:p text:style-name="P1"><text:span text:style-name="T2">[ ] Opisz wszelkie zaobserwowane problemy lub anomalie dotyczące urządzeń procesowych.</text:span></text:p>
      <text:p text:style-name="P1"/>
      <text:p text:style-name="P1"/>
      <text:p text:style-name="P1"><text:span text:style-name="T1">--- POWŁOKA BUDYNKU ---</text:span></text:p>
      <text:p text:style-name="P1"><text:span text:style-name="T2">[ ] Współczynnik termiczny ściany (istniejąca)</text:span></text:p>
      <text:p text:style-name="P1"><text:span text:style-name="T2">[ ] Wartość R dachu (istniejącego)</text:span></text:p>
      <text:p text:style-name="P1"><text:span text:style-name="T2">[ ] Typ konstrukcji ścian (Okładzina metalowa, Cegła, Beton, Panele metalowe izolowane (PMI), Inny)</text:span></text:p>
      <text:p text:style-name="P1"><text:span text:style-name="T2">[ ] Uwagi dotyczące stanu okien (np. pęknięty, uszczelniony)</text:span></text:p>
      <text:p text:style-name="P1"><text:span text:style-name="T2">[ ] Rodzaje szyb okiennych dostępne (Pojedynczy panel, Szyby termiczne, Powioka Low-E, Barwny, Żaden.)</text:span></text:p>
      <text:p text:style-name="P1"><text:span text:style-name="T2">[ ] Rodzaje drzwi (Walcowane Stale, Izolowany metal, Drewno, Inny)</text:span></text:p>
      <text:p text:style-name="P1"><text:span text:style-name="T2">[ ] Nieszczelność (Stopa Kubiczna na Minutę – CFM)</text:span></text:p>
      <text:p text:style-name="P1"/>
      <text:p text:style-name="P1"><text:span text:style-name="T1">--- OGRZEWANIE I ZUŻYCIE WODY ---</text:span></text:p>
      <text:p text:style-name="P1"><text:span text:style-name="T2">[ ] Całkowite zużycie wody (galony/dzień)</text:span></text:p>
      <text:p text:style-name="P1"/>
      <text:p text:style-name="P1"><text:soft-page-break/><text:span text:style-name="T2">[ ] Zużycie energii na podgrzewanie wody (kWh/miesiąc)</text:span></text:p>
      <text:p text:style-name="P1"><text:span text:style-name="T2">[ ] Typ podgrzewacza wody (Elektryczny, Gaz, Para, Inny)</text:span></text:p>
      <text:p text:style-name="P1"><text:span text:style-name="T2">[ ] Pojemność podajnika ciepłej wody (galony)</text:span></text:p>
      <text:p text:style-name="P1"/>
      <text:p text:style-name="P1"><text:span text:style-name="T2">[ ] Ustawienie temperatury podgrzewacza wody (°F) (Poniżej 49°C, 120–130°F, 130–140°F, Ponad 60°C)</text:span></text:p>
      <text:p text:style-name="P1"><text:span text:style-name="T2">[ ] Opis procesów zużycia wody (np. czyszczenie, chłodzenie, produkcja)</text:span></text:p>
      <text:p text:style-name="P1"><text:span text:style-name="T2">[ ] Czy wdrożono działania mające na celu oszczędzanie wody? (Armatury o niskim przepływie, Recykling wody / ponowne wykorzystanie wody, Program wykrywania i usuwania wycieków, Szkolenia pracownicze, Brak.)</text:span></text:p>
      <text:p text:style-name="P1"><text:span text:style-name="T2">[ ] Szczegóły dotyczące systemów recyklingu lub ponownego wykorzystania wody, jeśli dotyczy.</text:span></text:p>
      <text:p text:style-name="P1"/>
      <text:p text:style-name="P1"><text:span text:style-name="T1">--- ODZYSKIWANIE CIEPŁA ODPADOWEGO ---</text:span></text:p>
      <text:p text:style-name="P1"><text:span text:style-name="T2">[ ] Opisz obecne źródła ciepła odpadowego (np. spaliny, woda chłodząca, ciepło procesowe).</text:span></text:p>
      <text:p text:style-name="P1"><text:span text:style-name="T2">[ ] Szacowana temperatura głównego strumienia ciepła odpadowego (°C lub °F).</text:span></text:p>
      <text:p text:style-name="P1"><text:span text:style-name="T2">[ ] Szacunkowa wydajność strumienia głównego ciepła odpadowego (np. kg/h, galony/min).</text:span></text:p>
      <text:p text:style-name="P1"><text:span text:style-name="T2">[ ] Obeczne wykorzystanie ciepła odpadowego (jeśli występuje). (Brak., Ogrzewanie pomieszczeń, Woda użytkowa (do celów mieszkalnych), Ciepło procesowe, Inne (Proszę określić w polu tekstowym)</text:span></text:p>
      <text:p text:style-name="P1"><text:span text:style-name="T2">)</text:span></text:p>
      <text:p text:style-name="P1"><text:span text:style-name="T2">[ ] Jeśli wybrano opcję „Inne” powyżej, prosimy o podanie aktualnego zastosowania.</text:span></text:p>
      <text:p text:style-name="P1"><text:span text:style-name="T2">[ ] Możliwe zastosowania odzysku ciepła (zaznacz wszystkie pasujące). (Wstępne podgrzewanie materiałów.</text:span></text:p>
      <text:p text:style-name="P1"><text:span text:style-name="T2">, Ogrzewanie procesowe, Ogrzewanie pomieszczeń, Ogrzewanie wody użytkowej, Wytwarzanie energii elektrycznej, Absorpcja chłodu, Brak.)</text:span></text:p>
      <text:p text:style-name="P1"><text:span text:style-name="T2">[ ] Szacunkowe potencjalne oszczędności energii (kWh/rok) w przypadku wdrożenia odzysku ciepła.</text:span></text:p>
      <text:p text:style-name="P1"><text:span text:style-name="T2">[ ] Potencjalne wyzwania/przeszkody we wdrażaniu odzysku ciepła.</text:span></text:p>
      <text:p text:style-name="P1"/>
      <text:p text:style-name="P1"><text:soft-page-break/></text:p>
      <text:p text:style-name="P1"><text:span text:style-name="T1">--- SYSTEMY STEROWANIA I AUTOMATYKA ---</text:span></text:p>
      <text:p text:style-name="P1"><text:span text:style-name="T2">[ ] Aktualna wersja programu PLC</text:span></text:p>
      <text:p text:style-name="P1"><text:span text:style-name="T2">[ ] Czy istnieje system automatyki budynkowej (BAS)? (Tak., Nie, Niewiadomy.</text:span></text:p>
      <text:p text:style-name="P1"><text:span text:style-name="T2">)</text:span></text:p>
      <text:p text:style-name="P1"><text:span text:style-name="T2">[ ] Opis logiki i celu automatyzacji</text:span></text:p>
      <text:p text:style-name="P1"><text:span text:style-name="T2">[ ] Jakie zautomatyzowane procesy są wykorzystywane? (Zaznacz wszystkie właściwe odpowiedzi.) (Sterowanie oświetleniem, Planowanie systemów HVAC, Sekwencjonowanie linii produkcyjnej, Monitorowanie Procesów, Inne (Proszę określić w dłuższym tekście)</text:span></text:p>
      <text:p text:style-name="P1"><text:span text:style-name="T2">)</text:span></text:p>
      <text:p text:style-name="P1"><text:span text:style-name="T2">[ ] Liczba programowalnych sterowników logicznych (PLC)</text:span></text:p>
      <text:p text:style-name="P1"><text:span text:style-name="T2">[ ] Czy istnieje centralny system rejestracji danych?</text:span></text:p>
      <text:p text:style-name="P1"><text:span text:style-name="T2"><text:s/>(Tak., Nie., Niepewny)</text:span></text:p>
      <text:p text:style-name="P1"><text:span text:style-name="T2">[ ] Opisz wszelkie planowane prace konserwacyjne lub ulepszenia systemów sterowania wykonane w ciągu ostatniego rok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nergy-efficienc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8.739000000</meta:creation-date>
    <dc:date>2026-06-22T13:15:58.739000000</dc:date>
    <meta:document-statistic meta:table-count="0" meta:image-count="0" meta:object-count="0" meta:page-count="7" meta:paragraph-count="114" meta:word-count="1027" meta:character-count="7422" meta:non-whitespace-character-count="6503"/>
    <meta:generator>LibreOffice/24.2.7.2$Linux_X86_64 LibreOffice_project/420$Build-2</meta:generator>
  </office:meta>
</office:document-meta>
</file>