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3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0fa93f4314ed3fbe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ão geral das instalações e recolha de d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total das instalações (em metros q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(por tur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uditoria energética (se aplicáve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ção dos processos de fabric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anual de kWh (últimos 12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anual de gás natural (em termos), nos últimos 12 mes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o de Demanda (kW) – Últimos 12 me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e(s) Primária(s) de Energia (SELECTION options: Eletricidade, Gás Natural, Propano, Combustível líquido pesado (óleo combustível), Outro (especifique no campo de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turas de Serviços Públicos Recentes (Eletricidade e Gá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Aquecimento, Ventilação e Ar Condicion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e total do sistema de climatização (em toneladas ou 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climatização (marque todas as opções aplicáveis) (SELECTION options: Torre de arrefecimento, Resfriador, Unidades de climatização para telhados (UCT), Volume de Ar Variável (VAV), Volume Constante, Sistemas Divididos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sistema de controlo de climatização (por exemplo, controlo digital direto, pneumático, manu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referência da temperatura do ar fornecido (°F ou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ajuste do ar de retorno (°F ou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Economizador (Operacional ou Não Operacional) (SELECTION options: Operacional, Não opera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lano de manutenção para os equipamentos de climatização (aquecimento, ventilação e ar condicion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dados recentes sobre o desempenho do sistema de aquecimento, ventilação e ar condicionado (por exemplo, faturas de energia, registos de manutenção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de aproximada do sistema de climatização (em an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Ilumin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jog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Luminárias Presentes (Marque todas as opções aplicáveis) (SELECTION options: LED, Lâmpada fluorescente T8, Lâmpada fluorescente T5, Haleto metálico, Incandescente, Lâmpada de vapor de sódio de alta press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ência média por luminária (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funcionamento diário (iluminaç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sistemas de controlo de iluminação? (por exemplo, sensores de presença, sistemas de aproveitamento da luz natural) (SELECTION options: Sim, Não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implementação do sistema de controlo de iluminação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uema ou diagrama do sistema de iluminaçã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anual estimado de energia para iluminação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luzes são controladas por um sistema de gestão de iluminação? (SELECTION options: Sim, Não, Insegu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Ar Comprim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e Total do Sistema de Ar Comprimido (m³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Sistema (PS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(s) de compressor de ar (SELECTION options: Parafuso rotativo, Alternativo; de vaivém., Centrífug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estimada de fugas de ar (inspeção vis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Métodos de Detecção de Fugas Utiliz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s do ar comprimido (selecione todas as opções aplicáveis) (SELECTION options: Equipamento de Processo, Ferramentas Pneumáticas, HVAC (aquecimento, ventilação e ar condicionado)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uema do sistema de ar comprimido (se disponíve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o Reservatório de Ar (em 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endário de Manutenção para Compressores e Equipamentos de Tratamento de A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 Acionamentos de Mot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nominal do motor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ência do motor (em cavalos-vapor) indicada na placa de identificaçã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iência do motor (%) – Conforme indicado na placa de identificaçã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tor de Carga de Funcionamento do Moto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otor (por exemplo, ODP, TEFC, de alta eficiência) (SELECTION options: ODP, Motor com ventilação forçada e proteção total (TEFC)., Eficiência Superior, Outro – Especifique no campo de texto longo., Desconhe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detalhadas sobre o estado e o desempenho do motor (por exemplo, ruído, vibração, sobreaqueciment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unidade (selecione todas as opções aplicáveis) (SELECTION options: Nenhum, Variador de frequência (VFD), Motor de arranque mecânico, Outro - Especifique no campo de texto long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iência do VFD (%) – Conforme a documentação ou os resultados dos test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a manutenção do moto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s de Proces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rincipais processos de fabricação realizados nesta áre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é o volume total anual de produção (em unidade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é o tempo médio de ciclo para uma unidade (em minuto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tipo de processos de tratamento térmico são utilizados (se for o caso)? (SELECTION options: Nenhum., Recozimento, Endurecimento, Têmpera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dos seguintes equipamentos de processo está presente? (SELECTION options: Máquinas CNC, Moldagem por injeção, Equipamento de soldadura, Fornos, Cabines de pintura, Máquinas de secar roupa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estimado de funcionamento (horas/semana) dos principais equipamentos do process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as fichas de especificações do equipamento (se disponívei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problemas ou anomalias observadas nos equipamentos de process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oltória do Edifíc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isolamento térmico da parede (exist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resistência térmica do telhado (exist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strução da parede (SELECTION options: Revestimento metálico, Tijolo, Concreto, Painéis Metálicos Isolados (PMI)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as janelas (por exemplo, rachadas, vedad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vidros para janelas disponíveis (SELECTION options: Painel único, Vidro duplo, Revestimento de baixa emissividade, Colorido/Com tonalidade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(s) de porta (SELECTION options: Aço Laminado, Metal com isolamento., Madeira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infiltração de ar (pés cúbicos por minuto – PC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quecimento e Consumo de Ág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total de água (galões/d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energia para aquecimento de água (kWh/mê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quecedor de Água (SELECTION options: Elétrico, Gás, Steam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e de armazenamento do aquecedor de água (em 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a temperatura do aquecedor de água (°F) (SELECTION options: Abaixo de 49°C., 49-54°C, 54-60°C, Acima de 60 °C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processos de utilização de água (por exemplo, limpeza, refrigeração, produ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medidas de conservação da água estão em vigor? (SELECTION options: Aparelhos com baixo consumo de água, Reciclagem/reutilização de água, Programa de deteção/reparação de fugas, Formação de funcionários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ções detalhadas sobre sistemas de reciclagem ou reutilização de água, caso existam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uperação de Calor Resid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s fontes atuais de calor residual (por exemplo, gases de escape, água de arrefecimento, calor gerado nos process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estimada do fluxo principal de calor residual (°C ou °F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zão estimada do fluxo principal de calor residual (por exemplo, kg/h, galões/mi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ção atual do calor residual (se existente). (SELECTION options: Nenhum., Aquecimento de ambientes, Água Quente Sanitária, Calor de processo, Outro (especifique no campo de texto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opção «Outro» foi selecionada acima, indique, por favor, a utilização atu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is aplicações para a recuperação de calor residual (marque todas as opções aplicáveis). (SELECTION options: Pré-aquecimento dos materiais a serem processados., Aquecimento industrial, Aquecimento de espaços, Aquecimento de água sanitária para uso doméstico, Geração de eletricidade, Refrigeração por absorção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va da potencial poupança de energia (kWh/ano) que pode ser obtida através da implementação de um sistema de recuperação de calor residua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is desafios/obstáculos à implementação de sistemas de recuperação de calor residua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Controlo e Autom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ão atual do programa do CL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 um Sistema de Automação Predial (SAP) instalado? (SELECTION options: Sim., Não.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Lógica e do Propósito da Autom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processos automatizados são utilizados? (Selecione todas as opções aplicáveis) (SELECTION options: Controle de Iluminação, Programação de sistemas de aquecimento, ventilação e ar condicionado, Sequenciamento da Linha de Produção, Monitoramento de Processos, Outro (especificar no campo de texto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roladores Lógicos Programáveis (CL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 um sistema centralizado de registo de dados? (SELECTION options: Sim, Não, Insegur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manutenções ou atualizações programadas que tenham sido realizadas nos sistemas de controlo no último ano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