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AUDITORIA DE EFICIÊNCIA ENERGÉTICA</text:span></text:p>
      <text:p text:style-name="P1"/>
      <text:p text:style-name="P1"><text:span text:style-name="T2">Created by ChecklistGuro (https://checklistguro.com)</text:span></text:p>
      <text:p text:style-name="P1"/>
      <text:p text:style-name="P1"/>
      <text:p text:style-name="P1"><text:span text:style-name="T1">--- VISÃO GERAL DAS INSTALAÇÕES E RECOLHA DE DADOS ---</text:span></text:p>
      <text:p text:style-name="P1"><text:span text:style-name="T2">[ ] Área total das instalações (em metros quadrados)</text:span></text:p>
      <text:p text:style-name="P1"><text:span text:style-name="T2">[ ] Número de funcionários (por turno)</text:span></text:p>
      <text:p text:style-name="P1"><text:span text:style-name="T2">[ ] Data da última auditoria energética (se aplicável)</text:span></text:p>
      <text:p text:style-name="P1"><text:span text:style-name="T2">[ ] Breve descrição dos processos de fabrico.</text:span></text:p>
      <text:p text:style-name="P1"><text:span text:style-name="T2">[ ] Consumo anual de kWh (últimos 12 meses)</text:span></text:p>
      <text:p text:style-name="P1"><text:span text:style-name="T2">[ ] Consumo anual de gás natural (em termos), nos últimos 12 meses.</text:span></text:p>
      <text:p text:style-name="P1"><text:span text:style-name="T2">[ ] Pico de Demanda (kW) – Últimos 12 meses</text:span></text:p>
      <text:p text:style-name="P1"><text:span text:style-name="T2">[ ] Fonte(s) Primária(s) de Energia (Eletricidade, Gás Natural, Propano, Combustível líquido pesado (óleo combustível), Outro (especifique no campo de texto extenso))</text:span></text:p>
      <text:p text:style-name="P1"><text:span text:style-name="T2">[ ] Faturas de Serviços Públicos Recentes (Eletricidade e Gás)</text:span></text:p>
      <text:p text:style-name="P1"/>
      <text:p text:style-name="P1"><text:span text:style-name="T1">--- SISTEMAS DE AQUECIMENTO, VENTILAÇÃO E AR CONDICIONADO ---</text:span></text:p>
      <text:p text:style-name="P1"><text:span text:style-name="T2">[ ] Capacidade total do sistema de climatização (em toneladas ou kW)</text:span></text:p>
      <text:p text:style-name="P1"><text:span text:style-name="T2">[ ] Tipo de sistema de climatização (marque todas as opções aplicáveis) (Torre de arrefecimento, Resfriador, Unidades de climatização para telhados (UCT), Volume de Ar Variável (VAV), Volume Constante, Sistemas Divididos, Outro (especifique em TEXTO_LONGO))</text:span></text:p>
      <text:p text:style-name="P1"><text:span text:style-name="T2">[ ] Descrição do sistema de controlo de climatização (por exemplo, controlo digital direto, pneumático, manual)</text:span></text:p>
      <text:p text:style-name="P1"><text:soft-page-break/><text:span text:style-name="T2">[ ] Valor de referência da temperatura do ar fornecido (°F ou °C)</text:span></text:p>
      <text:p text:style-name="P1"><text:span text:style-name="T2">[ ] Temperatura de ajuste do ar de retorno (°F ou °C)</text:span></text:p>
      <text:p text:style-name="P1"><text:span text:style-name="T2">[ ] Estado do Economizador (Operacional ou Não Operacional) (Operacional, Não operacional.)</text:span></text:p>
      <text:p text:style-name="P1"><text:span text:style-name="T2">[ ] Descreva o plano de manutenção para os equipamentos de climatização (aquecimento, ventilação e ar condicionado).</text:span></text:p>
      <text:p text:style-name="P1"><text:span text:style-name="T2">[ ] Carregue dados recentes sobre o desempenho do sistema de aquecimento, ventilação e ar condicionado (por exemplo, faturas de energia, registos de manutenção).</text:span></text:p>
      <text:p text:style-name="P1"><text:span text:style-name="T2">[ ] Idade aproximada do sistema de climatização (em anos)</text:span></text:p>
      <text:p text:style-name="P1"/>
      <text:p text:style-name="P1"><text:span text:style-name="T1">--- SISTEMAS DE ILUMINAÇÃO ---</text:span></text:p>
      <text:p text:style-name="P1"><text:span text:style-name="T2">[ ] Número total de jogos</text:span></text:p>
      <text:p text:style-name="P1"><text:span text:style-name="T2">[ ] Tipos de Luminárias Presentes (Marque todas as opções aplicáveis) (LED, Lâmpada fluorescente T8, Lâmpada fluorescente T5, Haleto metálico, Incandescente, Lâmpada de vapor de sódio de alta pressão)</text:span></text:p>
      <text:p text:style-name="P1"><text:span text:style-name="T2">[ ] Potência média por luminária (W)</text:span></text:p>
      <text:p text:style-name="P1"><text:span text:style-name="T2">[ ] Horário de funcionamento diário (iluminação)</text:span></text:p>
      <text:p text:style-name="P1"><text:span text:style-name="T2">[ ] Existem sistemas de controlo de iluminação? (por exemplo, sensores de presença, sistemas de aproveitamento da luz natural) (Sim, Não, Parcial)</text:span></text:p>
      <text:p text:style-name="P1"><text:span text:style-name="T2">[ ] Descrição da implementação do sistema de controlo de iluminação (se aplicável).</text:span></text:p>
      <text:p text:style-name="P1"><text:span text:style-name="T2">[ ] Esquema ou diagrama do sistema de iluminação (opcional)</text:span></text:p>
      <text:p text:style-name="P1"><text:span text:style-name="T2">[ ] Consumo anual estimado de energia para iluminação (kWh)</text:span></text:p>
      <text:p text:style-name="P1"><text:span text:style-name="T2">[ ] As luzes são controladas por um sistema de gestão de iluminação? (Sim, Não, Inseguro)</text:span></text:p>
      <text:p text:style-name="P1"/>
      <text:p text:style-name="P1"><text:span text:style-name="T1">--- SISTEMAS DE AR COMPRIMIDO ---</text:span></text:p>
      <text:p text:style-name="P1"><text:span text:style-name="T2">[ ] Capacidade Total do Sistema de Ar Comprimido (m³/min)</text:span></text:p>
      <text:p text:style-name="P1"><text:span text:style-name="T2">[ ] Pressão do Sistema (PSIG)</text:span></text:p>
      <text:p text:style-name="P1"><text:soft-page-break/><text:span text:style-name="T2">[ ] Tipo(s) de compressor de ar (Parafuso rotativo, Alternativo; de vaivém., Centrífugo, Outros)</text:span></text:p>
      <text:p text:style-name="P1"><text:span text:style-name="T2">[ ] Percentagem estimada de fugas de ar (inspeção visual)</text:span></text:p>
      <text:p text:style-name="P1"><text:span text:style-name="T2">[ ] Descrição dos Métodos de Detecção de Fugas Utilizados</text:span></text:p>
      <text:p text:style-name="P1"><text:span text:style-name="T2">[ ] Usos do ar comprimido (selecione todas as opções aplicáveis) (Equipamento de Processo, Ferramentas Pneumáticas, HVAC (aquecimento, ventilação e ar condicionado), Outros)</text:span></text:p>
      <text:p text:style-name="P1"><text:span text:style-name="T2">[ ] Esquema do sistema de ar comprimido (se disponível).</text:span></text:p>
      <text:p text:style-name="P1"><text:span text:style-name="T2">[ ] Volume do Reservatório de Ar (em galões)</text:span></text:p>
      <text:p text:style-name="P1"><text:span text:style-name="T2">[ ] Calendário de Manutenção para Compressores e Equipamentos de Tratamento de Ar</text:span></text:p>
      <text:p text:style-name="P1"/>
      <text:p text:style-name="P1"><text:span text:style-name="T1">--- SISTEMAS E ACIONAMENTOS DE MOTORES ---</text:span></text:p>
      <text:p text:style-name="P1"><text:span text:style-name="T2">[ ] Tensão nominal do motor (V)</text:span></text:p>
      <text:p text:style-name="P1"><text:span text:style-name="T2">[ ] Potência do motor (em cavalos-vapor) indicada na placa de identificação.</text:span></text:p>
      <text:p text:style-name="P1"><text:span text:style-name="T2">[ ] Eficiência do motor (%) – Conforme indicado na placa de identificação.</text:span></text:p>
      <text:p text:style-name="P1"><text:span text:style-name="T2">[ ] Fator de Carga de Funcionamento do Motor (%)</text:span></text:p>
      <text:p text:style-name="P1"><text:span text:style-name="T2">[ ] Tipo de motor (por exemplo, ODP, TEFC, de alta eficiência) (ODP, Motor com ventilação forçada e proteção total (TEFC)., Eficiência Superior, Outro – Especifique no campo de texto longo., Desconhecido)</text:span></text:p>
      <text:p text:style-name="P1"><text:span text:style-name="T2">[ ] Observações detalhadas sobre o estado e o desempenho do motor (por exemplo, ruído, vibração, sobreaquecimento).</text:span></text:p>
      <text:p text:style-name="P1"><text:span text:style-name="T2">[ ] Tipo de unidade (selecione todas as opções aplicáveis) (Nenhum, Variador de frequência (VFD), Motor de arranque mecânico, Outro - Especifique no campo de texto longo.)</text:span></text:p>
      <text:p text:style-name="P1"><text:span text:style-name="T2">[ ] Eficiência do VFD (%) – Conforme a documentação ou os resultados dos testes.</text:span></text:p>
      <text:p text:style-name="P1"><text:span text:style-name="T2">[ ] Última data da manutenção do motor</text:span></text:p>
      <text:p text:style-name="P1"/>
      <text:p text:style-name="P1"><text:span text:style-name="T1">--- EQUIPAMENTOS DE PROCESSO ---</text:span></text:p>
      <text:p text:style-name="P1"><text:span text:style-name="T2">[ ] Descreva os principais processos de fabricação realizados nesta área.</text:span></text:p>
      <text:p text:style-name="P1"><text:soft-page-break/><text:span text:style-name="T2">[ ] Qual é o volume total anual de produção (em unidades)?</text:span></text:p>
      <text:p text:style-name="P1"><text:span text:style-name="T2">[ ] Qual é o tempo médio de ciclo para uma unidade (em minutos)?</text:span></text:p>
      <text:p text:style-name="P1"><text:span text:style-name="T2">[ ] Que tipo de processos de tratamento térmico são utilizados (se for o caso)? (Nenhum., Recozimento, Endurecimento, Têmpera, Outros)</text:span></text:p>
      <text:p text:style-name="P1"><text:span text:style-name="T2">[ ] Qual dos seguintes equipamentos de processo está presente? (Máquinas CNC, Moldagem por injeção, Equipamento de soldadura, Fornos, Cabines de pintura, Máquinas de secar roupa, Outros)</text:span></text:p>
      <text:p text:style-name="P1"><text:span text:style-name="T2">[ ] Tempo estimado de funcionamento (horas/semana) dos principais equipamentos do processo.</text:span></text:p>
      <text:p text:style-name="P1"><text:span text:style-name="T2">[ ] Carregue as fichas de especificações do equipamento (se disponíveis).</text:span></text:p>
      <text:p text:style-name="P1"><text:span text:style-name="T2">[ ] Descreva quaisquer problemas ou anomalias observadas nos equipamentos de processo.</text:span></text:p>
      <text:p text:style-name="P1"/>
      <text:p text:style-name="P1"><text:span text:style-name="T1">--- ENVOLTÓRIA DO EDIFÍCIO ---</text:span></text:p>
      <text:p text:style-name="P1"><text:span text:style-name="T2">[ ] Valor de isolamento térmico da parede (existente)</text:span></text:p>
      <text:p text:style-name="P1"><text:span text:style-name="T2">[ ] Valor de resistência térmica do telhado (existente)</text:span></text:p>
      <text:p text:style-name="P1"><text:span text:style-name="T2">[ ] Tipo de construção da parede (Revestimento metálico, Tijolo, Concreto, Painéis Metálicos Isolados (PMI), Outros)</text:span></text:p>
      <text:p text:style-name="P1"><text:span text:style-name="T2">[ ] Observações sobre o estado das janelas (por exemplo, rachadas, vedadas)</text:span></text:p>
      <text:p text:style-name="P1"><text:span text:style-name="T2">[ ] Tipos de vidros para janelas disponíveis (Painel único, Vidro duplo, Revestimento de baixa emissividade, Colorido/Com tonalidade, Nenhum)</text:span></text:p>
      <text:p text:style-name="P1"><text:span text:style-name="T2">[ ] Tipo(s) de porta (Aço Laminado, Metal com isolamento., Madeira, Outros)</text:span></text:p>
      <text:p text:style-name="P1"><text:span text:style-name="T2">[ ] Taxa de infiltração de ar (pés cúbicos por minuto – PCM)</text:span></text:p>
      <text:p text:style-name="P1"/>
      <text:p text:style-name="P1"><text:span text:style-name="T1">--- AQUECIMENTO E CONSUMO DE ÁGUA ---</text:span></text:p>
      <text:p text:style-name="P1"><text:span text:style-name="T2">[ ] Consumo total de água (galões/dia)</text:span></text:p>
      <text:p text:style-name="P1"><text:span text:style-name="T2">[ ] Consumo de energia para aquecimento de água (kWh/mês)</text:span></text:p>
      <text:p text:style-name="P1"><text:span text:style-name="T2">[ ] Tipo de Aquecedor de Água (Elétrico, Gás, Steam, Outros)</text:span></text:p>
      <text:p text:style-name="P1"><text:soft-page-break/><text:span text:style-name="T2">[ ] Capacidade de armazenamento do aquecedor de água (em galões)</text:span></text:p>
      <text:p text:style-name="P1"><text:span text:style-name="T2">[ ] Ajuste da temperatura do aquecedor de água (°F) (Abaixo de 49°C., 49-54°C, 54-60°C, Acima de 60 °C.)</text:span></text:p>
      <text:p text:style-name="P1"><text:span text:style-name="T2">[ ] Descrição dos processos de utilização de água (por exemplo, limpeza, refrigeração, produção)</text:span></text:p>
      <text:p text:style-name="P1"><text:span text:style-name="T2">[ ] Quais medidas de conservação da água estão em vigor? (Aparelhos com baixo consumo de água, Reciclagem/reutilização de água, Programa de deteção/reparação de fugas, Formação de funcionários, Nenhum)</text:span></text:p>
      <text:p text:style-name="P1"><text:span text:style-name="T2">[ ] Informações detalhadas sobre sistemas de reciclagem ou reutilização de água, caso existam.</text:span></text:p>
      <text:p text:style-name="P1"/>
      <text:p text:style-name="P1"><text:span text:style-name="T1">--- RECUPERAÇÃO DE CALOR RESIDUAL ---</text:span></text:p>
      <text:p text:style-name="P1"><text:span text:style-name="T2">[ ] Descreva as fontes atuais de calor residual (por exemplo, gases de escape, água de arrefecimento, calor gerado nos processos).</text:span></text:p>
      <text:p text:style-name="P1"><text:span text:style-name="T2">[ ] Temperatura estimada do fluxo principal de calor residual (°C ou °F).</text:span></text:p>
      <text:p text:style-name="P1"><text:span text:style-name="T2">[ ] Vazão estimada do fluxo principal de calor residual (por exemplo, kg/h, galões/min).</text:span></text:p>
      <text:p text:style-name="P1"><text:span text:style-name="T2">[ ] Utilização atual do calor residual (se existente). (Nenhum., Aquecimento de ambientes, Água Quente Sanitária, Calor de processo, Outro (especifique no campo de texto longo))</text:span></text:p>
      <text:p text:style-name="P1"><text:span text:style-name="T2">[ ] Se a opção «Outro» foi selecionada acima, indique, por favor, a utilização atual.</text:span></text:p>
      <text:p text:style-name="P1"><text:span text:style-name="T2">[ ] Possíveis aplicações para a recuperação de calor residual (marque todas as opções aplicáveis). (Pré-aquecimento dos materiais a serem processados., Aquecimento industrial, Aquecimento de espaços, Aquecimento de água sanitária para uso doméstico, Geração de eletricidade, Refrigeração por absorção, Nenhum.)</text:span></text:p>
      <text:p text:style-name="P1"><text:span text:style-name="T2">[ ] Estimativa da potencial poupança de energia (kWh/ano) que pode ser obtida através da implementação de um sistema de recuperação de calor residual.</text:span></text:p>
      <text:p text:style-name="P1"><text:span text:style-name="T2">[ ] Possíveis desafios/obstáculos à implementação de sistemas de recuperação de calor residual.</text:span></text:p>
      <text:p text:style-name="P1"/>
      <text:p text:style-name="P1"><text:span text:style-name="T1">--- SISTEMAS DE CONTROLO E AUTOMAÇÃO ---</text:span></text:p>
      <text:p text:style-name="P1"><text:span text:style-name="T2">[ ] Versão atual do programa do CLP</text:span></text:p>
      <text:p text:style-name="P1"><text:span text:style-name="T2">[ ] Existe um Sistema de Automação Predial (SAP) instalado? (Sim., Não., Inseguro)</text:span></text:p>
      <text:p text:style-name="P1"><text:span text:style-name="T2">[ ] Descrição da Lógica e do Propósito da Automação</text:span></text:p>
      <text:p text:style-name="P1"><text:span text:style-name="T2">[ ] Quais processos automatizados são utilizados? (Selecione todas as opções aplicáveis) (Controle de Iluminação, Programação de sistemas de aquecimento, ventilação e ar condicionado, Sequenciamento da Linha de Produção, Monitoramento de Processos, Outro (especificar no campo de texto longo))</text:span></text:p>
      <text:p text:style-name="P1"><text:soft-page-break/><text:span text:style-name="T2">[ ] Número de Controladores Lógicos Programáveis (CLPs)</text:span></text:p>
      <text:p text:style-name="P1"><text:span text:style-name="T2">[ ] Existe um sistema centralizado de registo de dados? (Sim, Não, Inseguro(a))</text:span></text:p>
      <text:p text:style-name="P1"><text:span text:style-name="T2">[ ] Descreva quaisquer manutenções ou atualizações programadas que tenham sido realizadas nos sistemas de controlo no último an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energy-efficiency-audi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18.436000000</meta:creation-date>
    <dc:date>2026-07-08T11:26:18.436000000</dc:date>
    <meta:document-statistic meta:table-count="0" meta:image-count="0" meta:object-count="0" meta:page-count="6" meta:paragraph-count="99" meta:word-count="1318" meta:character-count="8437" meta:non-whitespace-character-count="7215"/>
    <meta:generator>LibreOffice/24.2.7.2$Linux_X86_64 LibreOffice_project/420$Build-2</meta:generator>
  </office:meta>
</office:document-meta>
</file>