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b5a1e7cf130c0c9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cility Overview &amp; Data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acility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(Average 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ergy Audi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Manufacturing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kWh Consumption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Therms of Natural Gas Consumption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Demand (kW) – L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nergy Source(s) (SELECTION options: Electricity, Natural Gas, Propane, Fuel Oi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Utility Bills (Electricity &amp; G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VAC System Capacity (tons or 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Type (Check all that apply) (SELECTION options: Cooling Tower, Chiller, Roof Top Units (RTUs), Variable Air Volume (VAV), Constant Volume, Split System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VAC control system (e.g., DDC, pneumatic, manu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Setpoint (°F or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Setpoint (°F or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nomizer Status (Operational or Non-operational) (SELECTION options: Operational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maintenance schedule for HVAC equ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ent HVAC system performance data (e.g., energy bills, maintenance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HVAC System Age (Yea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Fixt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Types Present (Check all that apply) (SELECTION options: LED, T8 Fluorescent, T5 Fluorescent, Metal Halide, Incandescent, High Pressure Sod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ixture Wattage (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Per Day (Ligh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trols Present? (e.g., occupancy sensors, daylight harvesting)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ighting Control Implement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ystem Layout or Diagram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Lighting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ights controlled by a lighting management system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essed Ai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mpressed Air System Capacity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ressure (P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Type(s) (SELECTION options: Rotary Screw, Reciprocating, Centrifug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% of Air Leaks (Visual Inspe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eak Detection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ed Air Uses (Select all that apply) (SELECTION options: Process Equipment, Pneumatic Tools, HVA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ed Air System Schematic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Receiver Tank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chedule for Compressors and Air Treatment Equip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or Systems &amp; Dr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Nameplate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Nameplate Horsepower (H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Efficiency (%) - As per Namepl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Operating Load Facto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Type (e.g., ODP, TEFC, Premium Efficiency) (SELECTION options: ODP, TEFC, Premium Efficiency, Other - Specify in Long Tex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about motor condition and performance (e.g., noise, vibration, overhea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 Type (Check all that apply) (SELECTION options: None, VFD (Variable Frequency Drive), Mechanical Starter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FD Efficiency (%) - As per Documentation or Tes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tor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manufacturing processes performed in this are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total annual production volume (unit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verage cycle time for a unit (minut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heat treatment processes are used (if any)? (SELECTION options: None, Annealing, Hardening, Tempe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rocess equipment is present? (SELECTION options: CNC Machines, Injection Molding, Welding Equipment, Ovens/Furnaces, Paint Booths, Dry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untime (hours/week) of primary process equipme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quipment specification sheet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or anomalies with process equip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Envel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R-Value (Exi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R-Value (Exi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onstruction Type (SELECTION options: Metal Siding, Brick, Concrete, Insulated Metal Panels (IMP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 Condition (e.g., cracked, sea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Glazing Types Present (SELECTION options: Single Pane, Double Pane, Low-E Coating, Tint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Type(s) (SELECTION options: Rolling Steel, Insulated Metal, 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Leakage (Cubic Feet per Minute - CF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Heating &amp;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ter Consumption (Gallon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ing Energy Consumption (kWh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Type (SELECTION options: Electric, Gas, Stea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Storage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Temperature Setting (°F) (SELECTION options: Below 120°F, 120-130°F, 130-140°F, Above 140°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ter Usage Processes (e.g., cleaning, cooling, produ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servation Measures in Place? (SELECTION options: Low-flow fixtures, Water recycling/reuse, Leak detection/repair program, Employee train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bout water recycling or reuse systems, if applicabl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Heat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waste heat sources (e.g., exhaust gases, cooling water, process hea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emperature of primary waste heat stream (°C or °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low rate of primary waste heat stream (e.g., kg/h, gallons/mi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use of waste heat (if any). (SELECTION options: None, Space Heating, Domestic Hot Water, Process Hea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current u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pplications for waste heat recovery (check all that apply). (SELECTION options: Preheating of incoming materials, Process heating, Space heating, Domestic hot water heating, Electricity generation, Absorption cool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tential energy savings (kWh/year) if waste heat recovery is implement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hallenges/barriers to implementing waste heat recover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s &amp; Auto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LC Progra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Automation System (BAS) Pres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utomation Logic &amp; 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utomated processes are utilized? (Select all that apply) (SELECTION options: Lighting Control, HVAC Scheduling, Production Line Sequencing, Process Monitor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grammable Logic Controllers (PLC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centralized data logging system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cheduled maintenance or upgrades performed on control systems in the last year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