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a5a1e7cf130c0d2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cident Notific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orted Issue (from caller/repor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Location of Reported Outa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Initial Assessment)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Customers Affected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ssue Reported (Initial) (SELECTION options: Power Outage, Voltage Fluctuations, Equipment Fail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er Contac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ffected Area Identification &amp; Scop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ported Out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Customer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Circuit(s) (SELECTION options: Circuit A, Circuit B, Circuit C, Multiple Circu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sible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us of Impact (estimated 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Infrastructure (check all that apply) (SELECTION options: Transmission Lines, Distribution Lines, Substations, Transformers, Poles/Tow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amage (if know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ustomer Notification Message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 Used (Customer) (SELECTION options: Phone, Email, SMS, Social Media, Website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ustomer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pdates Provided to Internal Tea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Customer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No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gulatory Body Notifi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keholder Inter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Description (from not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Initial Fault Indi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Devi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Fault Ind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Fault Ind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ontributing Factors (select all that apply) (SELECTION options: Weather Event (e.g., lightning, storm), Equipment Failure (specify in Long Text), Human Error, External Interference, Cybersecurity Incid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DA Screenshots/Lo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ration &amp; Repair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at Affected Subs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quipment Failure (e.g., Transformer, Transmission Line) (SELECTION options: Transformer Failure, Transmission Line Damage, Substation Equipment Malfun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air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Repair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air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Repair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Repair Site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mplete Repair (in hou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storation Verific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Restoration Time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Verified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Stability Check Result (SELECTION options: Stable, Slight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 Re-Verified (SELECTION options: Critical Infrastructure, Residential Areas, Commercial Buildings, Transportation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Grid Stabilit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ystem Behavior Post-Rest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nal Grid Stability Verifi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mpacted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age Start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Date/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Select All That Apply) (SELECTION options: Equipment Failure, Weather Event, Human Error, Cybersecurity Incid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tocols &amp; 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Hazards Identified? (SELECTION options: Downed Power Lines, Unstable Ground, Chemical Spill, Structural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ot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aging Area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on 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upervisor Acknowledgem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