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INFRASTRUCTURE PROJEC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ite Environmental Permits: Retrieve all existing environmental permit entries associated with the specific project site.</text:span></text:p>
      <text:p text:style-name="P1"><text:span text:style-name="T2">[ ] Initialize Project Record: Create a new entry in the 'Energy Projects' data model to track the lifecycle of the new infrastructure site.</text:span></text:p>
      <text:p text:style-name="P1"><text:span text:style-name="T2">[ ] Update Project Status: Update the status of the Project entry to 'In Progress' once the initial feasibility study is complete.</text:span></text:p>
      <text:p text:style-name="P1"><text:span text:style-name="T2">[ ] Assign Land Survey Task: Create a task for the Engineering Team to perform a topographical land survey of the designated coordinates.</text:span></text:p>
      <text:p text:style-name="P1"><text:span text:style-name="T2">[ ] Regulatory Compliance Review: Create a task for the Legal Department to review local zoning and energy regulations.</text:span></text:p>
      <text:p text:style-name="P1"><text:span text:style-name="T2">[ ] Calculate Total Estimated Load: Execute a formula to calculate the total power capacity by summing the capacities of all planned turbine/solar unit entries.</text:span></text:p>
      <text:p text:style-name="P1"><text:span text:style-name="T2">[ ] Aggregate Total Project Cost: Sum the 'Cost' property from all related 'Procurement' and 'Labor' entries to provide a total budget overview.</text:span></text:p>
      <text:p text:style-name="P1"><text:span text:style-name="T2">[ ] Get Vendor Contact Details: Retrieve contact information from the 'Vendors' data model for the selected transformer supplier.</text:span></text:p>
      <text:p text:style-name="P1"><text:span text:style-name="T2">[ ] Notify Stakeholders of Milestone: Send an automated email to the Project Steering Committee when the 'Construction Ready' milestone is reached.</text:span></text:p>
      <text:p text:style-name="P1"><text:span text:style-name="T2">[ ] Safety Inspection Checklist: Create a task for the Site Manager containing the mandatory safety and structural integrity checklists.</text:span></text:p>
      <text:p text:style-name="P1"><text:span text:style-name="T2">[ ] Log Incident Report: Create an entry in the 'Safety Incidents' data model if a hazard is identified during site inspection.</text:span></text:p>
      <text:p text:style-name="P1"><text:span text:style-name="T2">[ ] Calculate Completion Percentage: Calculate the ratio of completed tasks to total project tasks to determine overall progress percentage.</text:span></text:p>
      <text:p text:style-name="P1"><text:span text:style-name="T2">[ ] Generate Monthly Progress Report: Create a summary report pulling data from project milestones, budget aggregates, and completed tasks for monthly review.</text:span></text:p>
      <text:p text:style-name="P1"><text:span text:style-name="T2">[ ] Urgent Site Alert: Send an SMS alert to the On-call Engineer in the event of a critical equipment failure recorded in the data entry.</text:span></text:p>
      <text:p text:style-name="P1"><text:span text:style-name="T2">[ ] Remove Obsolete Permits: Delete permit entries from the data model that have been explicitly invalidated by new regulatory ruling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energy-infrastructure-projec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02.675000000</meta:creation-date>
    <dc:date>2026-06-28T11:55:02.675000000</dc:date>
    <meta:document-statistic meta:table-count="0" meta:image-count="0" meta:object-count="0" meta:page-count="1" meta:paragraph-count="21" meta:word-count="363" meta:character-count="2433" meta:non-whitespace-character-count="2091"/>
    <meta:generator>LibreOffice/24.2.7.2$Linux_X86_64 LibreOffice_project/420$Build-2</meta:generator>
  </office:meta>
</office:document-meta>
</file>