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MANAGEMENT AND SUSTAINABILITY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Meter Readings: Retrieve the latest electricity and gas consumption entries from the Energy Meter Data model.</text:span></text:p>
      <text:p text:style-name="P1"><text:span text:style-name="T2">[ ] Retrieve Sustainability Targets: Get the predefined carbon reduction targets from the Sustainability Goals data model.</text:span></text:p>
      <text:p text:style-name="P1"><text:span text:style-name="T2">[ ] Calculate Total Carbon Footprint: Sum the CO2 equivalent values from all retrieved energy consumption entries.</text:span></text:p>
      <text:p text:style-name="P1"><text:span text:style-name="T2">[ ] Calculate Variance to Target: Subtract the current Total Carbon Footprint from the Sustainability Target to determine the gap.</text:span></text:p>
      <text:p text:style-name="P1"><text:span text:style-name="T2">[ ] Calculate Energy Intensity: Divide the total energy consumption by the total square footage of the facility.</text:span></text:p>
      <text:p text:style-name="P1"><text:span text:style-name="T2">[ ] Create Monthly Sustainability Report Entry: Create a new record in the Sustainability Reports model with the aggregated monthly metrics.</text:span></text:p>
      <text:p text:style-name="P1"><text:span text:style-name="T2">[ ] Assign Carbon Reduction Task: Create a task for the Sustainability Manager if the variance to target exceeds the allowed threshold.</text:span></text:p>
      <text:p text:style-name="P1"><text:span text:style-name="T2">[ ] Maintenance Alert Task: Create a task for the Facilities Team if energy usage spikes significantly above the historical average.</text:span></text:p>
      <text:p text:style-name="P1"><text:span text:style-name="T2">[ ] Audit Verification Checklist: A set of sub-steps within the Audit Task to verify meter accuracy and sensor calibration.</text:span></text:p>
      <text:p text:style-name="P1"><text:span text:style-name="T2">[ ] Update Facility Energy Status: Update the 'Efficiency Rating' field in the Facility Data model based on the new calculation results.</text:span></text:p>
      <text:p text:style-name="P1"><text:span text:style-name="T2">[ ] Notify Stakeholders of Monthly Report: Send an email to the Sustainability Committee containing the summary of the monthly report.</text:span></text:p>
      <text:p text:style-name="P1"><text:span text:style-name="T2">[ ] Generate Annual ESG Report: Generate a comprehensive PDF report aggregating all monthly performance entries for the year.</text:span></text:p>
      <text:p text:style-name="P1"><text:span text:style-name="T2">[ ] Critical Leak/Spike Alert: Send an SMS to the On-site Engineer if an extreme energy anomaly is detected.</text:span></text:p>
      <text:p text:style-name="P1"><text:span text:style-name="T2">[ ] Cleanup Duplicate Readings: Delete erroneous or duplicate meter entries identified during the validation step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energy-management-and-sustainability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44.875000000</meta:creation-date>
    <dc:date>2026-06-28T11:52:44.875000000</dc:date>
    <meta:document-statistic meta:table-count="0" meta:image-count="0" meta:object-count="0" meta:page-count="1" meta:paragraph-count="20" meta:word-count="309" meta:character-count="2130" meta:non-whitespace-character-count="1841"/>
    <meta:generator>LibreOffice/24.2.7.2$Linux_X86_64 LibreOffice_project/420$Build-2</meta:generator>
  </office:meta>
</office:document-meta>
</file>