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e5a1e7cf130c0d4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gistration and Lic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Participant Type (SELECTION options: Generator, Supplier, Trader, Load Serving Entity, Transmission System Ope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g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tion of Registration (SELECTION options: Jurisdiction A, Jurisdiction B, Jurisdictio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Emai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sources and Creditworth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Working Capita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Lim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redit Rat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Agency (SELECTION options: S&amp;P, Moody's, F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redit Rating (SELECTION options: AAA, AA, A, BBB, BB, B, CCC, CC,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Audited Financial State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ding Conduct and Market Manip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suspicious trading activity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unusual trading patt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potentially manipulated trade (in relevant unit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orders placed with the intent to create a false impression of market activit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spected manipulative activit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uspected manipulative activit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nipulative techniques are suspected (select all that apply)? (SELECTION options: Wash Trades, Layering, Spoofing, Quote Stuff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screenshots, trade records, etc.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Oblig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olume Traded (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Submitted, In Progress, Draft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rade Confirm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and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Update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Antivirus Definition Version (SELECTION options: Version 1.0, Version 1.1, Version 1.2, Version 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Applied (SELECTION options: AES-256, RSA, TLS 1.3, Hashing Algorith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netr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ecurity Incident Respons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gs (last 14 day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and Audit Tr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action/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Volume/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Value/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(SELECTION options: Purchase, Sale, Transf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s, 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rans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Audit Trail Specific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-Money Laundering (AML) &amp; Counter-Terrorist Financing (CT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isk Level Assessment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Fund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ically Exposed Person (PEP) Status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hanced Due Diligence (EDD)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D, bank state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Power Purchase Agreement (PPA), Gas Sales Agreement, Transmission Agreement, Ancillary Services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olume (e.g., MWh, mmb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Mechanism (e.g., Fixed, Index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ract Clauses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Majeure Assessment (SELECTION options: Compliant, Non-Compliant, Require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ntract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vered (SELECTION options: Market Rules &amp; Regulations, Cybersecurity Awareness, AML/CTF Procedures, Trading Conduct, Reporting Oblig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ost-Training Assess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Requiring Additional Focus (SELECTION options: Market Manipulation, Reporting Timelines, Cyber Threat Landscape, Contractual Oblig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e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Updates &amp; Ch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gulator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gulatory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 of Compliance (SELECTION options: Trading Rules, Reporting Requirements, Market Access, Financial Resources, Cyber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YYYY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Source (SELECTION options: FERC, NERC, PU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Document (e.g., Notice, Order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