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a5a1e7cf130c0d4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eter Accuracy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Cla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at Calib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Lim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Pass, Fail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er Installation &amp; Conn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Type (Single Phase/Three Phase) (SELECTION options: Single Phase, Three Ph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T Ratio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T Ratio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figuration (Correct/Incorrect) (SELECTION options: Correct, Incorr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cording &amp; Transmi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Accura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Trans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Transmiss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Used (SELECTION options: Modbus, DNP3, IEC 6185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Transmiss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Method (SELECTION options: AES, RSA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mission Interval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mper Detection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Security Assessment (SELECTION options: Adequate, Needs Improvement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per Detection System Status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ing Integrity (SELECTION options: Intact, Compromis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al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amper Evidence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Functionality (SELECTION options: Functional, Needs Repair, Disab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e.g., FERC, NERC, State) (SELECTION options: FERC, NERC, State Regulation - [Specify State], Local Ordinance - [Specify Ordinance], Other - [Specify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gula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/Rat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on-Compliant, Partial Compliance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Audit Reports, Certific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eter Rea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ter Read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Meter Reading Ph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Complete, Pending, Not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er Testing and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ete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at Test Sta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Test Load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Voltage During Test (Vol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Indicated Value During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 (SELECTION options: Pass, Fail, Need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Comment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est Repor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Bandwidth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Strength (dB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(SELECTION options: Cellular, Wired (Ethernet), Wireless (WiFi), Satell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Network Performanc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Data Transmission Latency (m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dundancy Measures (if an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