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b5a1e7cf130c0d4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pplier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redit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bility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tation &amp; Ethical Practic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e.g., Balance Shee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Relevant Laws &amp; Regulation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ue Dilige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Terms &amp;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ed Volume (kWh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Structure (SELECTION options: Fixed Price, Variable Price, Indexed Pr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Escalat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tract Clause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Volatility &amp; Price Ris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Price Volatility (Standard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Price Volatility (R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dging Strategy in Place? (SELECTION options: Yes, No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ce Forecas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ice Sensitiv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Market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political &amp; Regulatory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Risk Score (e.g., from World B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olitical Instability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Stabil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Regulatory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Regulatory Impacts (e.g., Carbon Tax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of New Tariffs/Trade Restrictions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Regulatory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&amp;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ybersecurity Framework (e.g., NIST, ISO 27001) (SELECTION options: NIST Cybersecurity Framework, ISO 2700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Level (e.g., 128-bit, 256-b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Response Plan Availability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Security Awareness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Verified (Select all that apply) (SELECTION options: Firewall, Intrusion Detection System, Antivirus Software, Multi-Factor Authentication, Data Loss Prevention (DL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Chain Resil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for Critical Suppli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Geographic Diversification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Business Continuit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/Update of Supplier B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upply Chain Disruptions Considered (Select all that apply) (SELECTION options: Natural Disasters, Geopolitical Instability, Cyberattacks, Labor Disputes, Transporta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cy of Key Suppliers (Yes/No/Partial)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livered (Actual vs. Contra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eviation from Contrac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unctual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mpliance (Meet Specification?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ution Timeliness (Rating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Liability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Insurance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Insurance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surance Coverage (e.g., Commercial General Liability, Auto Liability) (SELECTION options: Commercial General Liability, Auto Liability, Professional Liability, Property Insur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surance Cove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SG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Footprint Reduction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’s Environmental Certifications (e.g., ISO 14001) (SELECTION options: ISO 14001, LEED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's Sustainability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commitment to ethical labor practices? (SELECTION options: Fair Wages, Safe Working Conditions, No Child Labor, Freedom of Associ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’s approach to waste management? (SELECTION options: Reduce, Reuse, Recycle, Landfil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a documented Business Continuity Plan (BCP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CP Key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ruptions Addressed in BCP (SELECTION options: Natural Disasters, Cyberattacks, Supply Chain Disruptions, Pandemics, Geopolitical Instability, Equipment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Documen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