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PROCUREMENT RISK ASSESS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UPPLIER DUE DILIGENCE ---</text:span></text:p>
      <text:p text:style-name="P1"><text:span text:style-name="T2">[ ] Supplier Credit Rating</text:span></text:p>
      <text:p text:style-name="P1"><text:span text:style-name="T2">[ ] Financial Stability Assessment (Excellent, Good, Fair, Poor)</text:span></text:p>
      <text:p text:style-name="P1"><text:span text:style-name="T2">[ ] Reputation &amp; Ethical Practices Summary</text:span></text:p>
      <text:p text:style-name="P1"><text:span text:style-name="T2">[ ] Financial Statements (e.g., Balance Sheet)</text:span></text:p>
      <text:p text:style-name="P1"><text:span text:style-name="T2">[ ] Compliance with Relevant Laws &amp; Regulations (Compliant, Non-Compliant, Pending Review)</text:span></text:p>
      <text:p text:style-name="P1"><text:span text:style-name="T2">[ ] Last Due Diligence Review Date</text:span></text:p>
      <text:p text:style-name="P1"/>
      <text:p text:style-name="P1"><text:span text:style-name="T1">--- CONTRACTUAL TERMS &amp; CONDITIONS ---</text:span></text:p>
      <text:p text:style-name="P1"><text:span text:style-name="T2">[ ] Contracted Volume (kWh/month)</text:span></text:p>
      <text:p text:style-name="P1"><text:span text:style-name="T2">[ ] Contract Start Date</text:span></text:p>
      <text:p text:style-name="P1"><text:span text:style-name="T2">[ ] Contract End Date</text:span></text:p>
      <text:p text:style-name="P1"><text:span text:style-name="T2">[ ] Pricing Structure (Fixed Price, Variable Price, Indexed Price)</text:span></text:p>
      <text:p text:style-name="P1"><text:span text:style-name="T2">[ ] Price Escalation Factor (if applicable)</text:span></text:p>
      <text:p text:style-name="P1"><text:span text:style-name="T2">[ ] Special Contract Clauses/Notes</text:span></text:p>
      <text:p text:style-name="P1"><text:span text:style-name="T2">[ ] Payment Terms (Net 30, Net 60, Other)</text:span></text:p>
      <text:p text:style-name="P1"><text:span text:style-name="T2">[ ] Default Currency</text:span></text:p>
      <text:p text:style-name="P1"/>
      <text:p text:style-name="P1"><text:span text:style-name="T1">--- MARKET VOLATILITY &amp; PRICE RISK ---</text:span></text:p>
      <text:p text:style-name="P1"><text:span text:style-name="T2">[ ] Historical Price Volatility (Standard Deviation)</text:span></text:p>
      <text:p text:style-name="P1"><text:soft-page-break/><text:span text:style-name="T2">[ ] Projected Price Volatility (Range)</text:span></text:p>
      <text:p text:style-name="P1"><text:span text:style-name="T2">[ ] Hedging Strategy in Place? (Yes, No, Under Review)</text:span></text:p>
      <text:p text:style-name="P1"><text:span text:style-name="T2">[ ] Last Price Forecast Update Date</text:span></text:p>
      <text:p text:style-name="P1"><text:span text:style-name="T2">[ ] Estimated Price Sensitivity (%)</text:span></text:p>
      <text:p text:style-name="P1"><text:span text:style-name="T2">[ ] Notes on Current Market Conditions</text:span></text:p>
      <text:p text:style-name="P1"/>
      <text:p text:style-name="P1"><text:span text:style-name="T1">--- GEOPOLITICAL &amp; REGULATORY RISKS ---</text:span></text:p>
      <text:p text:style-name="P1"><text:span text:style-name="T2">[ ] Country Risk Score (e.g., from World Bank)</text:span></text:p>
      <text:p text:style-name="P1"><text:span text:style-name="T2">[ ] Summary of Recent Political Instability Events</text:span></text:p>
      <text:p text:style-name="P1"><text:span text:style-name="T2">[ ] Regulatory Framework Stability (High/Medium/Low) (High, Medium, Low)</text:span></text:p>
      <text:p text:style-name="P1"><text:span text:style-name="T2">[ ] Date of Last Major Regulatory Change</text:span></text:p>
      <text:p text:style-name="P1"><text:span text:style-name="T2">[ ] Description of Potential Regulatory Impacts (e.g., Carbon Taxes)</text:span></text:p>
      <text:p text:style-name="P1"><text:span text:style-name="T2">[ ] Likelihood of New Tariffs/Trade Restrictions (High/Medium/Low) (High, Medium, Low)</text:span></text:p>
      <text:p text:style-name="P1"><text:span text:style-name="T2">[ ] Supporting Documents (e.g., Regulatory Reports)</text:span></text:p>
      <text:p text:style-name="P1"/>
      <text:p text:style-name="P1"><text:span text:style-name="T1">--- CYBERSECURITY &amp; DATA SECURITY ---</text:span></text:p>
      <text:p text:style-name="P1"><text:span text:style-name="T2">[ ] Supplier's Cybersecurity Framework (e.g., NIST, ISO 27001) (NIST Cybersecurity Framework, ISO 27001, Other (Specify))</text:span></text:p>
      <text:p text:style-name="P1"><text:span text:style-name="T2">[ ] Data Encryption Level (e.g., 128-bit, 256-bit)</text:span></text:p>
      <text:p text:style-name="P1"><text:span text:style-name="T2">[ ] Data Breach Response Plan Availability (Yes, No, N/A)</text:span></text:p>
      <text:p text:style-name="P1"><text:span text:style-name="T2">[ ] Description of Supplier's Security Awareness Training Program</text:span></text:p>
      <text:p text:style-name="P1"><text:span text:style-name="T2">[ ] Security Controls Verified (Select all that apply) (Firewall, Intrusion Detection System, Antivirus Software, Multi-Factor Authentication, Data Loss Prevention (DLP))</text:span></text:p>
      <text:p text:style-name="P1"><text:span text:style-name="T2">[ ] Last Security Audit Date</text:span></text:p>
      <text:p text:style-name="P1"/>
      <text:p text:style-name="P1"><text:span text:style-name="T1">--- SUPPLY CHAIN RESILIENCE ---</text:span></text:p>
      <text:p text:style-name="P1"><text:span text:style-name="T2">[ ] Lead Time for Critical Supplies (Days)</text:span></text:p>
      <text:p text:style-name="P1"><text:span text:style-name="T2">[ ] Supplier Geographic Diversification (High/Medium/Low) (High, Medium, Low)</text:span></text:p>
      <text:p text:style-name="P1"><text:soft-page-break/><text:span text:style-name="T2">[ ] Description of Supplier's Business Continuity Plan</text:span></text:p>
      <text:p text:style-name="P1"><text:span text:style-name="T2">[ ] Last Review/Update of Supplier BCP</text:span></text:p>
      <text:p text:style-name="P1"><text:span text:style-name="T2">[ ] Potential Supply Chain Disruptions Considered (Select all that apply) (Natural Disasters, Geopolitical Instability, Cyberattacks, Labor Disputes, Transportation Issues)</text:span></text:p>
      <text:p text:style-name="P1"><text:span text:style-name="T2">[ ] Redundancy of Key Suppliers (Yes/No/Partial) (Yes, No, Partial)</text:span></text:p>
      <text:p text:style-name="P1"/>
      <text:p text:style-name="P1"><text:span text:style-name="T1">--- CONTRACT PERFORMANCE MONITORING ---</text:span></text:p>
      <text:p text:style-name="P1"><text:span text:style-name="T2">[ ] Volume Delivered (Actual vs. Contracted)</text:span></text:p>
      <text:p text:style-name="P1"><text:span text:style-name="T2">[ ] Price Deviation from Contract Rate</text:span></text:p>
      <text:p text:style-name="P1"><text:span text:style-name="T2">[ ] Delivery Punctuality (%)</text:span></text:p>
      <text:p text:style-name="P1"><text:span text:style-name="T2">[ ] Quality Compliance (Meet Specification?) (Yes, No, N/A)</text:span></text:p>
      <text:p text:style-name="P1"><text:span text:style-name="T2">[ ] Last Performance Review Date</text:span></text:p>
      <text:p text:style-name="P1"><text:span text:style-name="T2">[ ] Comments/Observations on Performance</text:span></text:p>
      <text:p text:style-name="P1"><text:span text:style-name="T2">[ ] Issue Resolution Timeliness (Rating) (Excellent, Good, Fair, Poor)</text:span></text:p>
      <text:p text:style-name="P1"/>
      <text:p text:style-name="P1"><text:span text:style-name="T1">--- INSURANCE &amp; LIABILITY COVERAGE ---</text:span></text:p>
      <text:p text:style-name="P1"><text:span text:style-name="T2">[ ] General Liability Insurance Limit (USD)</text:span></text:p>
      <text:p text:style-name="P1"><text:span text:style-name="T2">[ ] Workers' Compensation Insurance Limit (USD)</text:span></text:p>
      <text:p text:style-name="P1"><text:span text:style-name="T2">[ ] Type of Insurance Coverage (e.g., Commercial General Liability, Auto Liability) (Commercial General Liability, Auto Liability, Professional Liability, Property Insurance, Other)</text:span></text:p>
      <text:p text:style-name="P1"><text:span text:style-name="T2">[ ] Insurance Policy Expiration Date</text:span></text:p>
      <text:p text:style-name="P1"><text:span text:style-name="T2">[ ] Insurance Certificate of Insurance (COI)</text:span></text:p>
      <text:p text:style-name="P1"><text:span text:style-name="T2">[ ] Notes/Comments on Insurance Coverage</text:span></text:p>
      <text:p text:style-name="P1"/>
      <text:p text:style-name="P1"><text:span text:style-name="T1">--- SUSTAINABILITY &amp; ESG CONSIDERATIONS ---</text:span></text:p>
      <text:p text:style-name="P1"><text:span text:style-name="T2">[ ] Carbon Footprint Reduction Target (%)</text:span></text:p>
      <text:p text:style-name="P1"><text:span text:style-name="T2">[ ] Supplier’s Environmental Certifications (e.g., ISO 14001) (ISO 14001, LEED, Other, None)</text:span></text:p>
      <text:p text:style-name="P1"><text:span text:style-name="T2">[ ] Description of Supplier's Sustainability Initiatives</text:span></text:p>
      <text:p text:style-name="P1"><text:soft-page-break/><text:span text:style-name="T2">[ ] Supplier's commitment to ethical labor practices? (Fair Wages, Safe Working Conditions, No Child Labor, Freedom of Association, N/A)</text:span></text:p>
      <text:p text:style-name="P1"><text:span text:style-name="T2">[ ] Supplier’s approach to waste management? (Reduce, Reuse, Recycle, Landfill, N/A)</text:span></text:p>
      <text:p text:style-name="P1"><text:span text:style-name="T2">[ ] Date of Last Sustainability Audit</text:span></text:p>
      <text:p text:style-name="P1"/>
      <text:p text:style-name="P1"><text:span text:style-name="T1">--- CONTINGENCY PLANNING &amp; BUSINESS CONTINUITY ---</text:span></text:p>
      <text:p text:style-name="P1"><text:span text:style-name="T2">[ ] Does the supplier have a documented Business Continuity Plan (BCP)? (Yes, No, Unsure)</text:span></text:p>
      <text:p text:style-name="P1"><text:span text:style-name="T2">[ ] Last BCP Review/Update Date</text:span></text:p>
      <text:p text:style-name="P1"><text:span text:style-name="T2">[ ] Summary of BCP Key Components</text:span></text:p>
      <text:p text:style-name="P1"><text:span text:style-name="T2">[ ] Estimated Recovery Time Objective (RTO)</text:span></text:p>
      <text:p text:style-name="P1"><text:span text:style-name="T2">[ ] Estimated Recovery Point Objective (RPO)</text:span></text:p>
      <text:p text:style-name="P1"><text:span text:style-name="T2">[ ] Potential Disruptions Addressed in BCP (Natural Disasters, Cyberattacks, Supply Chain Disruptions, Pandemics, Geopolitical Instability, Equipment Failure)</text:span></text:p>
      <text:p text:style-name="P1"><text:span text:style-name="T2">[ ] BCP Document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energy-procurement-risk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16.811000000</meta:creation-date>
    <dc:date>2026-06-22T10:23:16.811000000</dc:date>
    <meta:document-statistic meta:table-count="0" meta:image-count="0" meta:object-count="0" meta:page-count="4" meta:paragraph-count="81" meta:word-count="665" meta:character-count="4507" meta:non-whitespace-character-count="3923"/>
    <meta:generator>LibreOffice/24.2.7.2$Linux_X86_64 LibreOffice_project/420$Build-2</meta:generator>
  </office:meta>
</office:document-meta>
</file>